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"/><text:bookmark-start text:name="__RefHeading___module_fichiers_1"/><text:bookmark-start text:name="module_fichiers"/>Module fichiers<text:bookmark-end text:name="__RefHeading___module_fichiers_1"/><text:bookmark-end text:name="module_fichier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Fichiers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fichier est un support d'apprentissage. Il peut prendre la forme d'un fichier texte (Word, Powerpoint, pdf…), d'une vidéo (mp4,avi, wmv, mov, flv, webm), d'une image (bmp, png, gif, jpeg/jpg, svg) ou d'un fichier audio (mp3, wav, ogg, flag).</text:p>
      <text:p text:style-name="Text_20_body">Ex: <text:a xlink:type="simple" xlink:href="https://docs.boardz.activeprolearn.com/doku.php?id=modfileusevideo" text:style-name="Internet_20_link" text:visited-style-name="Visited_20_Internet_20_Link">vidéo</text:a>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fil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fil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fil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Preformatted_20_Text"> <text:line-break/>* Modifier la taille du fichier <text:line-break/>* Paramétrer l'affichage de la ressource 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1:58</meta:creation-date>
    <dc:creator>Generated</dc:creator>
    <dc:date>2026-07-24T06::41:58</dc:date>
    <dc:language>en-US</dc:language>
    <meta:editing-cycles>1</meta:editing-cycles>
    <meta:editing-duration>PT0S</meta:editing-duration>
    <dc:title>modfile</dc:title>
  </office:meta>
</office:document-meta>
</file>