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cb026e3a5d950e2c899dd11c5cd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epag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7.9375cm" style:rel-width="100%" svg:height="1.0577600216685cm" style:rel-height="scale"><draw:image xlink:href="Pictures/52cb026e3a5d950e2c899dd11c5cd9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17:41</meta:creation-date>
    <dc:creator>Generated</dc:creator>
    <dc:date>2026-06-13T11::17:41</dc:date>
    <dc:language>en-US</dc:language>
    <meta:editing-cycles>1</meta:editing-cycles>
    <meta:editing-duration>PT0S</meta:editing-duration>
    <dc:title>modepageuse</dc:title>
  </office:meta>
</office:document-meta>
</file>