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types"/><text:bookmark-start text:name="__RefHeading___elements_de_courssous-types_1"/><text:bookmark-start text:name="elements_de_courssous-types"/>Eléments de cours : Sous-types<text:bookmark-end text:name="__RefHeading___elements_de_courssous-types_1"/><text:bookmark-end text:name="elements_de_courssous-types"/></text:h>
      <text:h text:style-name="Heading_20_3" text:outline-level="3"><text:bookmark-start text:name="__RefHeading___element_texte_2"/><text:bookmark-start text:name="element_texte"/>Elément texte<text:bookmark-end text:name="__RefHeading___element_texte_2"/><text:bookmark-end text:name="element_texte"/></text:h>
      <text:h text:style-name="Heading_20_4" text:outline-level="4"><text:bookmark-start text:name="__RefHeading___template_par_defaut_3"/><text:bookmark-start text:name="template_par_defaut"/>Template par défaut<text:bookmark-end text:name="__RefHeading___template_par_defaut_3"/><text:bookmark-end text:name="template_par_defaut"/></text:h>
      <text:p text:style-name="Preformatted_20_Text">&lt;div class="custombox-labelcontent"&gt;<text:line-break/><text:s text:c="3"/>&lt;%%textcontent%%&gt;<text:line-break/>&lt;/div&gt;</text:p>
      <text:h text:style-name="Heading_20_4" text:outline-level="4"><text:bookmark-start text:name="__RefHeading___liste_des_elemrents_css_4"/><text:bookmark-start text:name="liste_des_elemrents_css"/>Liste des élemrents CSS<text:bookmark-end text:name="__RefHeading___liste_des_elemrents_css_4"/><text:bookmark-end text:name="liste_des_elemrents_css"/></text:h>
      <text:p text:style-name="Text_20_body">.custombox-labelcontent (DIV) : Container du texte </text:p>
      <text:p text:style-name="Text_20_body"><text:a xlink:type="simple" xlink:href="https://docs.boardz.activeprolearn.com/doku.php?id=modcustomlabels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0::19:00</meta:creation-date>
    <dc:creator>Generated</dc:creator>
    <dc:date>2026-06-12T10::19:00</dc:date>
    <dc:language>en-US</dc:language>
    <meta:editing-cycles>1</meta:editing-cycles>
    <meta:editing-duration>PT0S</meta:editing-duration>
    <dc:title>modcustomlabeltypes</dc:title>
  </office:meta>
</office:document-meta>
</file>