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comment"/><text:bookmark-start text:name="__RefHeading___elements_de_courscommentaires_1"/><text:bookmark-start text:name="elements_de_courscommentaires"/>Eléments de cours : commentaires<text:bookmark-end text:name="__RefHeading___elements_de_courscommentaires_1"/><text:bookmark-end text:name="elements_de_courscommentaires"/></text:h>
      <text:p text:style-name="Text_20_body">Les commentaires sont des contenus prosentés comme “accessoires”, “métas” et doivent être clairement isolé du flux principal de lecture. </text:p>
      <text:p text:style-name="Text_20_body">Leur contenus reste une séquence de texte libre éditable par le Whysiwhig de Moodle. Nous conseillons néanmoins de ne pas abuser d'artifices de mise en forme qui rendraient mois visible l'isolation de ce message. </text:p>
      <text:h text:style-name="Heading_20_3" text:outline-level="3"><text:bookmark-start text:name="__RefHeading___rendu_2"/><text:bookmark-start text:name="rendu"/>Rendu<text:bookmark-end text:name="__RefHeading___rendu_2"/><text:bookmark-end text:name="rendu"/></text:h>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8::13:56</meta:creation-date>
    <dc:creator>Generated</dc:creator>
    <dc:date>2026-06-11T08::13:56</dc:date>
    <dc:language>en-US</dc:language>
    <meta:editing-cycles>1</meta:editing-cycles>
    <meta:editing-duration>PT0S</meta:editing-duration>
    <dc:title>modcustomlabelscomment</dc:title>
  </office:meta>
</office:document-meta>
</file>