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customlabels"/>lé</text:p>
      <text:h text:style-name="Heading_20_2" text:outline-level="2"><text:bookmark-start text:name="__RefHeading___module_customlabels_1"/><text:bookmark-start text:name="module_customlabels"/>Module Customlabels<text:bookmark-end text:name="__RefHeading___module_customlabels_1"/><text:bookmark-end text:name="module_customlabels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Customlabels (Eléments de cours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s éléments de cours permettent d’éditorialiser le contenu de votre cours. Il est important de tenir une bonne rigueur éditoriale afin que l’utilisateur soit à l’aise avec le dispositif.</text:p>
      <text:h text:style-name="Heading_20_3" text:outline-level="3"><text:bookmark-start text:name="__RefHeading___fonctionnalites_du_module_3"/><text:bookmark-start text:name="fonctionnalites_du_module"/>Fonctionnalités du module<text:bookmark-end text:name="__RefHeading___fonctionnalites_du_module_3"/><text:bookmark-end text:name="fonctionnalites_du_module"/></text:h>
      <text:p text:style-name="Text_20_body">Il existe 5 types d’éléments de cours dont les fonctionnalités sont différentes :</text:p>
      <text:list text:style-name="List_20_1" text:continue-numbering="false">
        <text:list-item>
          <text:p text:style-name="List_20_1_Content_First"> Eléments spéciaux</text:p>
        </text:list-item>
        <text:list-item>
          <text:p text:style-name="List_20_1_Content"> Eléments génériques</text:p>
        </text:list-item>
        <text:list-item>
          <text:p text:style-name="List_20_1_Content"> Eléments de structures </text:p>
        </text:list-item>
        <text:list-item>
          <text:p text:style-name="List_20_1_Content"> Eléments méta</text:p>
        </text:list-item>
        <text:list-item>
          <text:p text:style-name="List_20_1_Content_Last"> Eléments pédagogiques 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flashcard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flashcard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flashcardtechnique" text:style-name="Internet_20_link" text:visited-style-name="Visited_20_Internet_20_Link">Guide technique</text:a>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13:51</meta:creation-date>
    <dc:creator>Generated</dc:creator>
    <dc:date>2026-06-13T06::13:51</dc:date>
    <dc:language>en-US</dc:language>
    <meta:editing-cycles>1</meta:editing-cycles>
    <meta:editing-duration>PT0S</meta:editing-duration>
    <dc:title>modcustomlabels</dc:title>
  </office:meta>
</office:document-meta>
</file>