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0abee62f3debe0a1097f8509261f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assign"/><text:bookmark-start text:name="__RefHeading___module_devoir_1"/><text:bookmark-start text:name="module_devoir"/>Module Devoir<text:bookmark-end text:name="__RefHeading___module_devoir_1"/><text:bookmark-end text:name="module_devoir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Devoir</text:p>
        </text:list-item>
        <text:list-item>
          <text:p text:style-name="List_20_1_Content"> <text:span text:style-name="Strong_20_Emphasis">Concept :</text:span> PARTICIPANT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Le devoir est une activité pédagogique d'évaluation des connaissances. </text:p>
      <text:p text:style-name="Text_20_body"><draw:frame draw:style-name="media" draw:name="0" text:anchor-type="as-char" draw:z-index="0" svg:width="13.229166666667cm" svg:height="1.2653985507246cm"><draw:image xlink:href="Pictures/fa0abee62f3debe0a1097f8509261f53.png" xlink:type="simple" xlink:show="embed" xlink:actuate="onLoad"/></draw:frame></text:p>
      <text:h text:style-name="Heading_20_3" text:outline-level="3"><text:bookmark-start text:name="__RefHeading___principales_fonctionnalites_du_module_3"/><text:bookmark-start text:name="principales_fonctionnalites_du_module"/>Principales fonctionnalités du module<text:bookmark-end text:name="__RefHeading___principales_fonctionnalites_du_module_3"/><text:bookmark-end text:name="principales_fonctionnalites_du_module"/></text:h>
      <text:p text:style-name="Text_20_body">Configuration du devoir</text:p>
      <text:list text:style-name="List_20_1" text:continue-numbering="false">
        <text:list-item>
          <text:p text:style-name="List_20_1_Content_First"> Types de devoirs </text:p>
          <text:list text:style-name="List_20_1">
            <text:list-item>
              <text:p text:style-name="List_20_1_Content"> Devoir individuel</text:p>
            </text:list-item>
            <text:list-item>
              <text:p text:style-name="List_20_1_Content"> Devoir en groupe </text:p>
            </text:list-item>
          </text:list>
        </text:list-item>
        <text:list-item>
          <text:p text:style-name="List_20_1_Content"> Remise de devoirs </text:p>
          <text:list text:style-name="List_20_1">
            <text:list-item>
              <text:p text:style-name="List_20_1_Content"> Dépôt de fichiers texte ou audio</text:p>
            </text:list-item>
            <text:list-item>
              <text:p text:style-name="List_20_1_Content"> Texte </text:p>
            </text:list-item>
            <text:list-item>
              <text:p text:style-name="List_20_1_Content"> OneNotes submissions </text:p>
            </text:list-item>
          </text:list>
        </text:list-item>
        <text:list-item>
          <text:p text:style-name="List_20_1_Content"> Suivre la remise </text:p>
        </text:list-item>
        <text:list-item>
          <text:p text:style-name="List_20_1_Content"> Sélectionner un type de feedback</text:p>
          <text:list text:style-name="List_20_1">
            <text:list-item>
              <text:p text:style-name="List_20_1_Content"> feedback par commentaires </text:p>
            </text:list-item>
            <text:list-item>
              <text:p text:style-name="List_20_1_Content"> fichiers de feedbacks</text:p>
            </text:list-item>
            <text:list-item>
              <text:p text:style-name="List_20_1_Content"> Annotations PDF </text:p>
            </text:list-item>
          </text:list>
        </text:list-item>
        <text:list-item>
          <text:p text:style-name="List_20_1_Content_Last"> Définir les critères d'achèvement d'un devoir </text:p>
        </text:list-item>
      </text:list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modassign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modassign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modassigntechnique" text:style-name="Internet_20_link" text:visited-style-name="Visited_20_Internet_20_Link">Guide technique</text:a>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2:40</meta:creation-date>
    <dc:creator>Generated</dc:creator>
    <dc:date>2026-07-24T06::42:40</dc:date>
    <dc:language>en-US</dc:language>
    <meta:editing-cycles>1</meta:editing-cycles>
    <meta:editing-duration>PT0S</meta:editing-duration>
    <dc:title>modassign</dc:title>
  </office:meta>
</office:document-meta>
</file>