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tracker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module_tracker_gestionnaire_de_tickets_2"/><text:bookmark-start text:name="module_tracker_gestionnaire_de_tickets"/>Module Tracker (Gestionnaire de tickets)<text:bookmark-end text:name="__RefHeading___module_tracker_gestionnaire_de_tickets_2"/><text:bookmark-end text:name="module_tracker_gestionnaire_de_tickets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module Tracker s'installe de manière standard : </text:p>
      <text:list text:style-name="List_20_1" text:continue-numbering="false">
        <text:list-item>
          <text:p text:style-name="List_20_1_Content_First"> Décompacter l'archive dans le répertoire '/mod' de votre installation Moodle.</text:p>
        </text:list-item>
        <text:list-item>
          <text:p text:style-name="List_20_1_Content_Last"> Naviguez vers les notifications d'administration pour terminer l'installation du plugin</text:p>
        </text:list-item>
      </text:list>
      <text:h text:style-name="Heading_20_3" text:outline-level="3"><text:bookmark-start text:name="__RefHeading___parametres_globaux_4"/><text:bookmark-start text:name="parametres_globaux"/>Paramétres globaux<text:bookmark-end text:name="__RefHeading___parametres_globaux_4"/><text:bookmark-end text:name="parametres_globaux"/></text:h>
      <text:p text:style-name="Text_20_body"><text:a xlink:type="simple" xlink:href="https://docs.boardz.activeprolearn.com/doku.php?id=mod:tracker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3::54:34</meta:creation-date>
    <dc:creator>Generated</dc:creator>
    <dc:date>2026-07-24T13::54:34</dc:date>
    <dc:language>en-US</dc:language>
    <meta:editing-cycles>1</meta:editing-cycles>
    <meta:editing-duration>PT0S</meta:editing-duration>
    <dc:title>mod:tracker:installguide</dc:title>
  </office:meta>
</office:document-meta>
</file>