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resource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text:span text:style-name="Strong_20_Emphasis">Activer le mode édition, Ajouter une activité &gt; Ressource mutualisée</text:span></text:p>
      <text:p text:style-name="Text_20_body">L'activité Ressources mutualisées est généralement utilisée de pair avec le bloc <text:a xlink:type="simple" xlink:href="https://docs.boardz.activeprolearn.com/doku.php?id=mod:sharedresource:blocksharedresources" text:style-name="Internet_20_link" text:visited-style-name="Visited_20_Internet_20_Link">Ressources mutualisées</text:a>. </text:p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Cette activité ne nécessite pas de paramétrage spécifique.</text:p>
      <text:p text:style-name="Text_20_body"><text:span text:style-name="underline"><text:span text:style-name="Strong_20_Emphasis">Pour en savoir plus sur la mise en place :</text:span></text:span></text:p>
      <text:list text:style-name="List_20_1" text:continue-numbering="false">
        <text:list-item>
          <text:p text:style-name="LastListParagraph_List_20_1_Content_First"> <text:a xlink:type="simple" xlink:href="https://docs.boardz.activeprolearn.com/doku.php?id=mod:sharedresource:modsharedresourceuseaddandimport" text:style-name="Internet_20_link" text:visited-style-name="Visited_20_Internet_20_Link">Ajouter et importer en masse des ressourc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#mod:sharedresource:userguide" text:style-name="Local_20_link" text:visited-style-name="Visited_20_Local_20_Link">Donner des droits spécifiques</text:a></text:p>
        </text:list-item>
      </text:list>
      <text:p text:style-name="Text_20_body"><text:a xlink:type="simple" xlink:href="https://docs.boardz.activeprolearn.com/doku.php?id=mod:sharedresource:modsharedresource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59:20</meta:creation-date>
    <dc:creator>Generated</dc:creator>
    <dc:date>2026-06-13T04::59:20</dc:date>
    <dc:language>en-US</dc:language>
    <meta:editing-cycles>1</meta:editing-cycles>
    <meta:editing-duration>PT0S</meta:editing-duration>
    <dc:title>mod:sharedresource:userguide</dc:title>
  </office:meta>
</office:document-meta>
</file>