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player:format:cues"/><text:bookmark-start text:name="__RefHeading___cues_descriptor_file_format_1"/><text:bookmark-start text:name="cues_descriptor_file_format"/>Cues descriptor file format<text:bookmark-end text:name="__RefHeading___cues_descriptor_file_format_1"/><text:bookmark-end text:name="cues_descriptor_file_format"/></text:h>
      <text:h text:style-name="Heading_20_2" text:outline-level="2"><text:bookmark-start text:name="__RefHeading___mplayer_module_2"/><text:bookmark-start text:name="mplayer_module"/>MPlayer Module<text:bookmark-end text:name="__RefHeading___mplayer_module_2"/><text:bookmark-end text:name="mplayer_module"/></text:h>
      <text:p text:style-name="Text_20_body">Cues are moments in the video timeline where an action can be triggered.</text:p>
      <text:p text:style-name="Text_20_body">Le MédiaPLayer admet un format de “Cues” simple sous forme d'un fichier texte dont chaque ligne renseigne un événement précis dans la ligne de temps de la vidéo : </text:p>
      <text:p text:style-name="Text_20_body">un événement unitaire est défini par 4 informations : </text:p>
      <text:list text:style-name="List_20_1" text:continue-numbering="false">
        <text:list-item>
          <text:p text:style-name="List_20_1_Content_First"> <text:span text:style-name="Strong_20_Emphasis">Le marqueur temporel :</text:span> Il définit l'instant relatif au début de la vidéo, exprimé en heures:minutes:secondes</text:p>
        </text:list-item>
        <text:list-item>
          <text:p text:style-name="List_20_1_Content"> <text:span text:style-name="Strong_20_Emphasis">L'URL destinataire :</text:span> Définit l'URL à ouvrir lorsque l\'événement est activé.</text:p>
        </text:list-item>
        <text:list-item>
          <text:p text:style-name="List_20_1_Content"> <text:span text:style-name="Strong_20_Emphasis">Le mode de sortie :</text:span> Ce que doit faire la vidéo lorsque le traitement de l'événement est terminé. Ce mode de sortie peut valoir “reset” ou “continue”. </text:p>
        </text:list-item>
        <text:list-item>
          <text:p text:style-name="List_20_1_Content_Last"> <text:span text:style-name="Strong_20_Emphasis">Mention d'optionnalité :</text:span> Ce paramètre permet de déclencher une information pour l'usager du caractère optionel ou obligatoire de l'activité intermédiaire proposée. Le message n'est qu'informatif. Ce paramètre peut valoir “mandatory” ou “optional”. </text:p>
        </text:list-item>
      </text:list>
      <text:h text:style-name="Heading_20_3" text:outline-level="3"><text:bookmark-start text:name="__RefHeading___exemple_de_fichier_de_cues_3"/><text:bookmark-start text:name="exemple_de_fichier_de_cues"/>Exemple de fichier de Cues<text:bookmark-end text:name="__RefHeading___exemple_de_fichier_de_cues_3"/><text:bookmark-end text:name="exemple_de_fichier_de_cues"/></text:h>
      <text:p text:style-name="Preformatted_20_Text"> 00:12:00|http://mon.moodle.com/mod/quiz/view?id=144|continue|mandatory<text:line-break/> 00:24:00|http://mon.moodle.com/mod/glossary/view?id=122|continue|optional</text:p>
      <text:p text:style-name="Text_20_body">Le fichier est un fichier simple, encodé en UTF-8 de préférence, et proposant une “cue” par ligne.</text:p>
      <text:p text:style-name="Text_20_body"><text:a xlink:type="simple" xlink:href="https://docs.boardz.activeprolearn.com/doku.php?id=mod:mplayer:format:modmediaplayeruseflowplayer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47:04</meta:creation-date>
    <dc:creator>Generated</dc:creator>
    <dc:date>2026-06-18T05::47:04</dc:date>
    <dc:language>en-US</dc:language>
    <meta:editing-cycles>1</meta:editing-cycles>
    <meta:editing-duration>PT0S</meta:editing-duration>
    <dc:title>mod:mplayer:format:cues</dc:title>
  </office:meta>
</office:document-meta>
</file>