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magtest:userguide"/><text:bookmark-start text:name="__RefHeading___user_guide_1"/><text:bookmark-start text:name="user_guide"/>User guide<text:bookmark-end text:name="__RefHeading___user_guide_1"/><text:bookmark-end text:name="user_guide"/></text:h>
      <text:h text:style-name="Heading_20_2" text:outline-level="2"><text:bookmark-start text:name="__RefHeading___magtest_multitrack_test_2"/><text:bookmark-start text:name="magtest_multitrack_test"/>Magtest multitrack test<text:bookmark-end text:name="__RefHeading___magtest_multitrack_test_2"/><text:bookmark-end text:name="magtest_multitrack_test"/></text:h>
      <text:h text:style-name="Heading_20_3" text:outline-level="3"><text:bookmark-start text:name="__RefHeading___add_a_magtest_in_a_course_3"/><text:bookmark-start text:name="add_a_magtest_in_a_course"/>Add a magtest in a course<text:bookmark-end text:name="__RefHeading___add_a_magtest_in_a_course_3"/><text:bookmark-end text:name="add_a_magtest_in_a_course"/></text:h>
      <text:p text:style-name="Text_20_body">Adding a magtest activity in a course uses the standard procedure in moodle :</text:p>
      <text:list text:style-name="List_20_1" text:continue-numbering="false">
        <text:list-item>
          <text:p text:style-name="List_20_1_Content_First"> Switch the course in editing mode</text:p>
        </text:list-item>
        <text:list-item>
          <text:p text:style-name="List_20_1_Content"> From the Add Activity menu, select a Magtest</text:p>
        </text:list-item>
        <text:list-item>
          <text:p text:style-name="List_20_1_Content"> Fill in the module settings</text:p>
        </text:list-item>
        <text:list-item>
          <text:p text:style-name="List_20_1_Content"> Click on Save and return to course.</text:p>
        </text:list-item>
        <text:list-item>
          <text:p text:style-name="List_20_1_Content_Last"> Enter in the Magtest</text:p>
        </text:list-item>
      </text:list>
      <text:h text:style-name="Heading_20_3" text:outline-level="3"><text:bookmark-start text:name="__RefHeading___screens_4"/><text:bookmark-start text:name="screens"/>Screens<text:bookmark-end text:name="__RefHeading___screens_4"/><text:bookmark-end text:name="screens"/></text:h>
      <text:list text:style-name="List_20_1" text:continue-numbering="false">
        <text:list-item>
          <text:p text:style-name="List_20_1_Content_First"> <text:a xlink:type="simple" xlink:href="https://docs.boardz.activeprolearn.com/doku.php?id=mod:magtest:setup" text:style-name="Internet_20_link" text:visited-style-name="Visited_20_Internet_20_Link">Setting up an instance</text:a></text:p>
        </text:list-item>
        <text:list-item>
          <text:p text:style-name="List_20_1_Content"> <text:a xlink:type="simple" xlink:href="https://docs.boardz.activeprolearn.com/doku.php?id=mod:magtest:createcategories" text:style-name="Internet_20_link" text:visited-style-name="Visited_20_Internet_20_Link">Create output categories</text:a></text:p>
        </text:list-item>
        <text:list-item>
          <text:p text:style-name="List_20_1_Content"> <text:a xlink:type="simple" xlink:href="https://docs.boardz.activeprolearn.com/doku.php?id=mod:magtest:createquestions" text:style-name="Internet_20_link" text:visited-style-name="Visited_20_Internet_20_Link">Create questions</text:a></text:p>
        </text:list-item>
        <text:list-item>
          <text:p text:style-name="List_20_1_Content"> <text:a xlink:type="simple" xlink:href="https://docs.boardz.activeprolearn.com/doku.php?id=mod:magtest:doit" text:style-name="Internet_20_link" text:visited-style-name="Visited_20_Internet_20_Link">Performing the test</text:a></text:p>
        </text:list-item>
        <text:list-item>
          <text:p text:style-name="List_20_1_Content"> <text:a xlink:type="simple" xlink:href="https://docs.boardz.activeprolearn.com/doku.php?id=mod:magtest:results" text:style-name="Internet_20_link" text:visited-style-name="Visited_20_Internet_20_Link">The results screen</text:a></text:p>
        </text:list-item>
        <text:list-item>
          <text:p text:style-name="List_20_1_Content_Last"> <text:a xlink:type="simple" xlink:href="https://docs.boardz.activeprolearn.com/doku.php?id=mod:magtest:results" text:style-name="Internet_20_link" text:visited-style-name="Visited_20_Internet_20_Link">The statistics screen</text:a></text:p>
        </text:list-item>
      </text:list>
      <text:p text:style-name="Text_20_body"><text:a xlink:type="simple" xlink:href="https://docs.boardz.activeprolearn.com/doku.php?id=mod:magtest" text:style-name="Internet_20_link" text:visited-style-name="Visited_20_Internet_20_Link">Revenir à l'index du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4::11:56</meta:creation-date>
    <dc:creator>Generated</dc:creator>
    <dc:date>2026-06-20T04::11:56</dc:date>
    <dc:language>en-US</dc:language>
    <meta:editing-cycles>1</meta:editing-cycles>
    <meta:editing-duration>PT0S</meta:editing-duration>
    <dc:title>mod:magtest:userguide</dc:title>
  </office:meta>
</office:document-meta>
</file>