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fc29fdc2179f193ec47462c7d74c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4ffc29fdc2179f193ec47462c7d74c69.png" xlink:type="simple" xlink:show="embed" xlink:actuate="onLoad"/></draw:frame></text:p>
      <text:h text:style-name="Heading_20_2" text:outline-level="2"><text:bookmark text:name="mod:learningtimecheck:technique"/><text:bookmark-start text:name="__RefHeading___learning_time_checktechnical_guide_1"/><text:bookmark-start text:name="learning_time_checktechnical_guide"/>Learning Time Check  : Technical guide<text:bookmark-end text:name="__RefHeading___learning_time_checktechnical_guide_1"/><text:bookmark-end text:name="learning_time_checktechnical_guide"/></text:h>
      <text:h text:style-name="Heading_20_3" text:outline-level="3"><text:bookmark-start text:name="__RefHeading___capacities_2"/><text:bookmark-start text:name="capacities"/>Capacities<text:bookmark-end text:name="__RefHeading___capacities_2"/><text:bookmark-end text:name="capacitie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mod:learningtimecheck:capabilities" text:style-name="Internet_20_link" text:visited-style-name="Visited_20_Internet_20_Link">Liste des capacités</text:a></text:p>
        </text:list-item>
      </text:list>
      <text:h text:style-name="Heading_20_3" text:outline-level="3"><text:bookmark-start text:name="__RefHeading___tasks_3"/><text:bookmark-start text:name="tasks"/>Tasks<text:bookmark-end text:name="__RefHeading___tasks_3"/><text:bookmark-end text:name="tasks"/></text:h>
      <text:list text:style-name="List_20_1" text:continue-numbering="false">
        <text:list-item>
          <text:p text:style-name="LastListParagraph_List_20_1_Content_First"> <text:a xlink:type="simple" xlink:href="https://docs.boardz.activeprolearn.com/doku.php?id=mod:learningtimecheck:tasks" text:style-name="Internet_20_link" text:visited-style-name="Visited_20_Internet_20_Link">Liste des tâches</text:a></text:p>
        </text:list-item>
      </text:list>
      <text:p text:style-name="Horizontal_20_Line"/>
      <text:p text:style-name="Text_20_body"><text:a xlink:type="simple" xlink:href="https://docs.boardz.activeprolearn.com/doku.php?id=mod:learningtimecheck" text:style-name="Internet_20_link" text:visited-style-name="Visited_20_Internet_20_Link">Back to Learning Time Check component</text:a> - <text:a xlink:type="simple" xlink:href="https://docs.boardz.activeprolearn.com/doku.php?id=plugins" text:style-name="Internet_20_link" text:visited-style-name="Visited_20_Internet_20_Link">Back to plugins index</text:a> - <text:a xlink:type="simple" xlink:href="https://docs.boardz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6::19:24</meta:creation-date>
    <dc:creator>Generated</dc:creator>
    <dc:date>2026-06-21T16::19:24</dc:date>
    <dc:language>en-US</dc:language>
    <meta:editing-cycles>1</meta:editing-cycles>
    <meta:editing-duration>PT0S</meta:editing-duration>
    <dc:title>mod:learningtimecheck:technique</dc:title>
  </office:meta>
</office:document-meta>
</file>