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learningtimecheck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dule_learningtimecheck_2"/><text:bookmark-start text:name="module_learningtimecheck"/>Module Learningtimecheck<text:bookmark-end text:name="__RefHeading___module_learningtimecheck_2"/><text:bookmark-end text:name="module_learningtimecheck"/></text:h>
      <text:h text:style-name="Heading_20_4" text:outline-level="4"><text:bookmark-start text:name="__RefHeading___mod_learningtimecheckaddinstance_3"/><text:bookmark-start text:name="mod_learningtimecheckaddinstance"/>mod/learningtimecheck:addinstance<text:bookmark-end text:name="__RefHeading___mod_learningtimecheckaddinstance_3"/><text:bookmark-end text:name="mod_learningtimecheckaddinstance"/></text:h>
      <text:p text:style-name="Text_20_body">Les utilisateurs ayant cette capacité peuvent ajouter une instance d'activité LearningTimeCheck au cours. </text:p>
      <text:h text:style-name="Heading_20_4" text:outline-level="4"><text:bookmark-start text:name="__RefHeading___mod_learningtimecheckupdateown_4"/><text:bookmark-start text:name="mod_learningtimecheckupdateown"/>mod/learningtimecheck:updateown<text:bookmark-end text:name="__RefHeading___mod_learningtimecheckupdateown_4"/><text:bookmark-end text:name="mod_learningtimecheckupdateown"/></text:h>
      <text:p text:style-name="Text_20_body">Les utilisateurs ayant cette activité peuvent modifier leur propres feuille de marque.</text:p>
      <text:h text:style-name="Heading_20_4" text:outline-level="4"><text:bookmark-start text:name="__RefHeading___mod_learningtimecheckupdateother_5"/><text:bookmark-start text:name="mod_learningtimecheckupdateother"/>mod/learningtimecheck:updateother<text:bookmark-end text:name="__RefHeading___mod_learningtimecheckupdateother_5"/><text:bookmark-end text:name="mod_learningtimecheckupdateother"/></text:h>
      <text:p text:style-name="Text_20_body">Les utilisateurs ayant cette capacité peuvent modifier les feuilles de marque d'autres utilisateurs.</text:p>
      <text:h text:style-name="Heading_20_4" text:outline-level="4"><text:bookmark-start text:name="__RefHeading___mod_learningtimecheckpreview_6"/><text:bookmark-start text:name="mod_learningtimecheckpreview"/>mod/learningtimecheck:preview<text:bookmark-end text:name="__RefHeading___mod_learningtimecheckpreview_6"/><text:bookmark-end text:name="mod_learningtimecheckpreview"/></text:h>
      <text:p text:style-name="Text_20_body">Les utilisateurs ayant cette capacité peuvent visionner la prévisualisation de la feuille d'émargement.</text:p>
      <text:h text:style-name="Heading_20_4" text:outline-level="4"><text:bookmark-start text:name="__RefHeading___mod_learningtimecheckviewreports_7"/><text:bookmark-start text:name="mod_learningtimecheckviewreports"/>mod/learningtimecheck:viewreports<text:bookmark-end text:name="__RefHeading___mod_learningtimecheckviewreports_7"/><text:bookmark-end text:name="mod_learningtimecheckviewreports"/></text:h>
      <text:p text:style-name="Text_20_body">Les utilisateurs ayant cette capacité peuvent accéder aux rapports (en général).</text:p>
      <text:h text:style-name="Heading_20_4" text:outline-level="4"><text:bookmark-start text:name="__RefHeading___mod_learningtimecheckviewcoursecalibrationreport_8"/><text:bookmark-start text:name="mod_learningtimecheckviewcoursecalibrationreport"/>mod/learningtimecheck:viewcoursecalibrationreport<text:bookmark-end text:name="__RefHeading___mod_learningtimecheckviewcoursecalibrationreport_8"/><text:bookmark-end text:name="mod_learningtimecheckviewcoursecalibrationreport"/></text:h>
      <text:p text:style-name="Text_20_body">Les utilisateurs ayant cette capacité peuvent visualiser le rapport de précalibration en temps du cours.</text:p>
      <text:h text:style-name="Heading_20_4" text:outline-level="4"><text:bookmark-start text:name="__RefHeading___mod_learningtimecheckviewtutorboard_9"/><text:bookmark-start text:name="mod_learningtimecheckviewtutorboard"/>mod/learningtimecheck:viewtutorboard<text:bookmark-end text:name="__RefHeading___mod_learningtimecheckviewtutorboard_9"/><text:bookmark-end text:name="mod_learningtimecheckviewtutorboard"/></text:h>
      <text:p text:style-name="Text_20_body">Les utilisateurs ayant cette capacité peuvent accéder au tableau de bord de l'enseignant.</text:p>
      <text:h text:style-name="Heading_20_4" text:outline-level="4"><text:bookmark-start text:name="__RefHeading___mod_learningtimecheckviewmenteereports_10"/><text:bookmark-start text:name="mod_learningtimecheckviewmenteereports"/>mod/learningtimecheck:viewmenteereports<text:bookmark-end text:name="__RefHeading___mod_learningtimecheckviewmenteereports_10"/><text:bookmark-end text:name="mod_learningtimecheckviewmenteereports"/></text:h>
      <text:p text:style-name="Text_20_body">Les utilisateurs ayant cette capacité peuvent accéder aux données de rapport de leurs stagiaires.</text:p>
      <text:h text:style-name="Heading_20_4" text:outline-level="4"><text:bookmark-start text:name="__RefHeading___mod_learningtimecheckedit_11"/><text:bookmark-start text:name="mod_learningtimecheckedit"/>mod/learningtimecheck:edit<text:bookmark-end text:name="__RefHeading___mod_learningtimecheckedit_11"/><text:bookmark-end text:name="mod_learningtimecheckedit"/></text:h>
      <text:p text:style-name="Text_20_body">Les utilisateurs ayant cette capacité peuvent modifier la définition des marques.</text:p>
      <text:h text:style-name="Heading_20_4" text:outline-level="4"><text:bookmark-start text:name="__RefHeading___mod_learningtimecheckemailoncomplete_12"/><text:bookmark-start text:name="mod_learningtimecheckemailoncomplete"/>mod/learningtimecheck:emailoncomplete<text:bookmark-end text:name="__RefHeading___mod_learningtimecheckemailoncomplete_12"/><text:bookmark-end text:name="mod_learningtimecheckemailoncomplete"/></text:h>
      <text:p text:style-name="Text_20_body">Les utilisateurs ayant cette capacité recevront les notification d'achèvement des listes.</text:p>
      <text:h text:style-name="Heading_20_4" text:outline-level="4"><text:bookmark-start text:name="__RefHeading___mod_learningtimecheckupdatelocked_13"/><text:bookmark-start text:name="mod_learningtimecheckupdatelocked"/>mod/learningtimecheck:updatelocked<text:bookmark-end text:name="__RefHeading___mod_learningtimecheckupdatelocked_13"/><text:bookmark-end text:name="mod_learningtimecheckupdatelocked"/></text:h>
      <text:p text:style-name="Text_20_body">Les utilisateurs ayant cette capacité peuvent modifier les marques enseignantes même si elles sont verrouillées.</text:p>
      <text:h text:style-name="Heading_20_4" text:outline-level="4"><text:bookmark-start text:name="__RefHeading___mod_learningtimecheckforceintrainingsessions_14"/><text:bookmark-start text:name="mod_learningtimecheckforceintrainingsessions"/>mod/learningtimecheck:forceintrainingsessions<text:bookmark-end text:name="__RefHeading___mod_learningtimecheckforceintrainingsessions_14"/><text:bookmark-end text:name="mod_learningtimecheckforceintrainingsessions"/></text:h>
      <text:p text:style-name="Text_20_body">Les utilisateurs ayant cette capacité peuvent décider du report des temps de marques dans les rapports de session (même si cette fonctionnalité est verrouillée par les configurations standard).</text:p>
      <text:p text:style-name="Horizontal_20_Line"/>
      <text:p text:style-name="Text_20_body"><text:a xlink:type="simple" xlink:href="https://docs.boardz.activeprolearn.com/doku.php?id=mod:learningtimecheck:technique" text:style-name="Internet_20_link" text:visited-style-name="Visited_20_Internet_20_Link">Technical index</text:a> - <text:a xlink:type="simple" xlink:href="https://docs.boardz.activeprolearn.com/doku.php?id=mod:learningtimecheck" text:style-name="Internet_20_link" text:visited-style-name="Visited_20_Internet_20_Link">Back to learning Time check component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5:08</meta:creation-date>
    <dc:creator>Generated</dc:creator>
    <dc:date>2026-06-16T01::45:08</dc:date>
    <dc:language>en-US</dc:language>
    <meta:editing-cycles>1</meta:editing-cycles>
    <meta:editing-duration>PT0S</meta:editing-duration>
    <dc:title>mod:learningtimecheck:capabilities</dc:title>
  </office:meta>
</office:document-meta>
</file>