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edf8889265b0db070b39b5142134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formatpag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1" text:outline-level="1"><text:bookmark-start text:name="__RefHeading___format_page_2"/><text:bookmark-start text:name="format_page"/>Format page<text:bookmark-end text:name="__RefHeading___format_page_2"/><text:bookmark-end text:name="format_page"/></text:h>
      <text:p text:style-name="Text_20_body"><draw:frame draw:style-name="mediacenter" draw:name="0" text:anchor-type="paragraph" draw:z-index="0" svg:width="18.520833333333cm" style:rel-width="100%" svg:height="8.091500116877cm" style:rel-height="scale"><draw:image xlink:href="Pictures/81edf8889265b0db070b39b5142134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0::14:36</meta:creation-date>
    <dc:creator>Generated</dc:creator>
    <dc:date>2026-06-13T00::14:36</dc:date>
    <dc:language>en-US</dc:language>
    <meta:editing-cycles>1</meta:editing-cycles>
    <meta:editing-duration>PT0S</meta:editing-duration>
    <dc:title>mod:formatpage</dc:title>
  </office:meta>
</office:document-meta>
</file>