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cfb0bd38d16ebb8c2e072a4f1fdc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method"/><text:bookmark-start text:name="__RefHeading___element_de_coursmethode_1"/><text:bookmark-start text:name="element_de_coursmethode"/>Elément de cours : Méthode<text:bookmark-end text:name="__RefHeading___element_de_coursmethode_1"/><text:bookmark-end text:name="element_de_coursmethode"/></text:h>
      <text:p text:style-name="Text_20_body">L'élément de cours “méthode sert à spécifier les règles d'étapes ordonnées permettant d'arriver à un résultat, ou celles qui permettent l'apprentissage d'une technique, d'un travail, d'une action ,d'une activité de manière raisonnée.</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draw:frame draw:style-name="mediacenter" draw:name="0" text:anchor-type="paragraph" draw:z-index="0" svg:width="14.12875cm" svg:height="6.8791666666667cm"><draw:image xlink:href="Pictures/79cfb0bd38d16ebb8c2e072a4f1fdc66.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Méthode”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ne ou plusieurs méthode(s) proposée(s).</text:p>
        </text:list-item>
      </text:list>
      <text:p text:style-name="Text_20_body"><text:a xlink:type="simple" xlink:href="https://docs.boardz.activeprolearn.com/doku.php?id=mod:customlabels:userguide" text:style-name="Internet_20_link" text:visited-style-name="Visited_20_Internet_20_Link">Index guide d'utilisation &amp; guide pédagogique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04::53:21</meta:creation-date>
    <dc:creator>Generated</dc:creator>
    <dc:date>2026-06-11T04::53:21</dc:date>
    <dc:language>en-US</dc:language>
    <meta:editing-cycles>1</meta:editing-cycles>
    <meta:editing-duration>PT0S</meta:editing-duration>
    <dc:title>mod:customlabels:method</dc:title>
  </office:meta>
</office:document-meta>
</file>