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localgoals"/><text:bookmark-start text:name="__RefHeading___element_de_coursobjectifs_1"/><text:bookmark-start text:name="element_de_coursobjectifs"/>Elément de cours : Objectifs<text:bookmark-end text:name="__RefHeading___element_de_coursobjectifs_1"/><text:bookmark-end text:name="element_de_coursobjectifs"/></text:h>
      <text:p text:style-name="Text_20_body">Les objectifs peuvent apparaître en début de séquence d'apprentissage ou comme virgules entre différentes phases de travail.</text:p>
      <text:p text:style-name="Text_20_body">Les objectifs peuvent être compris comme :</text:p>
      <text:list text:style-name="List_20_1" text:continue-numbering="false">
        <text:list-item>
          <text:p text:style-name="List_20_1_Content_First">     Les objectifs de l'apprenant</text:p>
        </text:list-item>
        <text:list-item>
          <text:p text:style-name="List_20_1_Content_Last">     Les objectifs du formateur/concepteur projetés sur l'apprentissage de l'apprenant.</text:p>
        </text:list-item>
      </text:list>
      <text:p text:style-name="Text_20_body">En général, c'est cette deuxième vision qui prévaut. Les objectifs de l'apprenant doivent plutôt être rédigés comme des “instructions” dans un élément de cours de type “consignes”</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imag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Note de conception”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pédagogues ont bien pris note de la Note de conception affichée.</text:p>
        </text:list-item>
      </text:list>
      <text:h text:style-name="Heading_20_3" text:outline-level="3"><text:bookmark-start text:name="__RefHeading___formulaire_de_configuration_8"/><text:bookmark-start text:name="formulaire_de_configuration"/>Formulaire de configuration<text:bookmark-end text:name="__RefHeading___formulaire_de_configuration_8"/><text:bookmark-end text:name="formulaire_de_configuration"/></text:h>
      <text:p text:style-name="Text_20_body"><text:a xlink:type="simple" xlink:href="https://docs.boardz.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6::27:24</meta:creation-date>
    <dc:creator>Generated</dc:creator>
    <dc:date>2026-06-17T06::27:24</dc:date>
    <dc:language>en-US</dc:language>
    <meta:editing-cycles>1</meta:editing-cycles>
    <meta:editing-duration>PT0S</meta:editing-duration>
    <dc:title>mod:customlabels:localgoals</dc:title>
  </office:meta>
</office:document-meta>
</file>