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8262b3c613e66be87344296f54e90f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s:fundamental"/><text:bookmark-start text:name="__RefHeading___element_de_coursfondamentaux_1"/><text:bookmark-start text:name="element_de_coursfondamentaux"/>Elément de cours : Fondamentaux<text:bookmark-end text:name="__RefHeading___element_de_coursfondamentaux_1"/><text:bookmark-end text:name="element_de_coursfondamentaux"/></text:h>
      <text:p text:style-name="Text_20_body">L'élément de cours “Fondamentaux”  expose des principes de base. </text:p>
      <text:h text:style-name="Heading_20_3" text:outline-level="3"><text:bookmark-start text:name="__RefHeading___rendu_sur_un_cours_2"/><text:bookmark-start text:name="rendu_sur_un_cours"/>Rendu sur un cours<text:bookmark-end text:name="__RefHeading___rendu_sur_un_cours_2"/><text:bookmark-end text:name="rendu_sur_un_cours"/></text:h>
      <text:p text:style-name="Text_20_body"><draw:frame draw:style-name="mediacenter" draw:name="0" text:anchor-type="paragraph" draw:z-index="0" svg:width="10.371666666667cm" svg:height="7.7258333333333cm"><draw:image xlink:href="Pictures/f8262b3c613e66be87344296f54e90f5.png" xlink:type="simple" xlink:show="embed" xlink:actuate="onLoad"/></draw:frame></text:p>
      <text:h text:style-name="Heading_20_3" text:outline-level="3"><text:bookmark-start text:name="__RefHeading___configuration_du_formulaire_3"/><text:bookmark-start text:name="configuration_du_formulaire"/>Configuration du formulaire<text:bookmark-end text:name="__RefHeading___configuration_du_formulaire_3"/><text:bookmark-end text:name="configuration_du_formulaire"/></text:h>
      <text:h text:style-name="Heading_20_4" text:outline-level="4"><text:bookmark-start text:name="__RefHeading___generaux_4"/><text:bookmark-start text:name="generaux"/>Généraux<text:bookmark-end text:name="__RefHeading___generaux_4"/><text:bookmark-end text:name="generaux"/></text:h>
      <text:list text:style-name="List_20_1" text:continue-numbering="false">
        <text:list-item>
          <text:p text:style-name="List_20_1_Content_First">  Sélectionner “Fondamentaux” dans le type d'étiquette.</text:p>
        </text:list-item>
        <text:list-item>
          <text:p text:style-name="List_20_1_Content">  Le nom de l'élément s'affiche par défaut. (Chaque élément de cours son nom propre).</text:p>
        </text:list-item>
        <text:list-item>
          <text:p text:style-name="List_20_1_Content_Last">  Saisissez le texte que vous voulez voir apparaître sur le cours.</text:p>
        </text:list-item>
      </text:list>
      <text:h text:style-name="Heading_20_4" text:outline-level="4"><text:bookmark-start text:name="__RefHeading___reglages_courants_5"/><text:bookmark-start text:name="reglages_courants"/>Réglages courants<text:bookmark-end text:name="__RefHeading___reglages_courants_5"/><text:bookmark-end text:name="reglages_courants"/></text:h>
      <text:h text:style-name="Heading_20_4" text:outline-level="4"><text:bookmark-start text:name="__RefHeading___restreindre_la_disponibilite_6"/><text:bookmark-start text:name="restreindre_la_disponibilite"/>Restreindre la disponibilité<text:bookmark-end text:name="__RefHeading___restreindre_la_disponibilite_6"/><text:bookmark-end text:name="restreindre_la_disponibilite"/></text:h>
      <text:list text:style-name="List_20_1" text:continue-numbering="false">
        <text:list-item>
          <text:p text:style-name="LastListParagraph_List_20_1_Content_First"> La ressource élément de cours choisie peut être accessible en fonction d'une date précise, d'une note obtenue (à une autre activité, par exemple), d'un profil d'utilisateur, d'un groupe d'un groupement ou d'un jeu de restriction imbriquées. </text:p>
        </text:list-item>
      </text:list>
      <text:h text:style-name="Heading_20_4" text:outline-level="4"><text:bookmark-start text:name="__RefHeading___achevement_d_activite_7"/><text:bookmark-start text:name="achevement_d_activite"/>Achèvement d'activité<text:bookmark-end text:name="__RefHeading___achevement_d_activite_7"/><text:bookmark-end text:name="achevement_d_activite"/></text:h>
      <text:list text:style-name="List_20_1" text:continue-numbering="false">
        <text:list-item>
          <text:p text:style-name="LastListParagraph_List_20_1_Content_First"> A activer si vous voulez vous assurer que les étudiants ont bien pris note du ou des fondamentaux(s) proposé(s).</text:p>
        </text:list-item>
      </text:list>
      <text:p text:style-name="Text_20_body"><text:a xlink:type="simple" xlink:href="https://docs.boardz.activeprolearn.com/doku.php?id=mod:customlabels:userguide" text:style-name="Internet_20_link" text:visited-style-name="Visited_20_Internet_20_Link">Index guide d'utilisation &amp; guide pédagogique éléments de cou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6::27:11</meta:creation-date>
    <dc:creator>Generated</dc:creator>
    <dc:date>2026-06-16T16::27:11</dc:date>
    <dc:language>en-US</dc:language>
    <meta:editing-cycles>1</meta:editing-cycles>
    <meta:editing-duration>PT0S</meta:editing-duration>
    <dc:title>mod:customlabels:fundamental</dc:title>
  </office:meta>
</office:document-meta>
</file>