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od:customlabels:courseinfo"/>Objectifs : Ici on précise les objectifs pédagogiques en regard de l'élément de cours positionné, dans le cadre du cours.</text:p>
      <text:p text:style-name="Text_20_body">Acquisitions: On précise les connaissances/compétences qui seront acquises.
Concepts : Quels seront les concepts clés que l'apprenant appréhendera à l'issue du cours
Organisation de l'enseignement : On peut préciser les modalités d'accès à la formation, comme par exemple full e-learninf, blended learning, en salle, Mooc, etc
Pré requis : Quels sont les préalables au suivi du cours ? Au niveau connaissances/compétences, mais encore au niveau matériel, comme par exemple disposer d'un casque micro.
Cours suivants : Post formation, quel sont les cours possibles que l'étudiant/apprenant peut ou doit suivre 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07::34:47</meta:creation-date>
    <dc:creator>Generated</dc:creator>
    <dc:date>2026-06-15T07::34:47</dc:date>
    <dc:language>en-US</dc:language>
    <meta:editing-cycles>1</meta:editing-cycles>
    <meta:editing-duration>PT0S</meta:editing-duration>
    <dc:title>mod:customlabels:courseinfo</dc:title>
  </office:meta>
</office:document-meta>
</file>