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customlabels:courseheading"/><text:bookmark-start text:name="__RefHeading___elements_de_courstitre_de_cours_1"/><text:bookmark-start text:name="elements_de_courstitre_de_cours"/>Eléments de cours : Titre de cours<text:bookmark-end text:name="__RefHeading___elements_de_courstitre_de_cours_1"/><text:bookmark-end text:name="elements_de_courstitre_de_cours"/></text:h>
      <text:p text:style-name="Text_20_body">Cet élement met en forme de manière explicite et visuelle la “tétière” de cours. Il reprend automatiquement certaines données de configuration du cours tel que le nom du cours, le nom court et la description. </text:p>
      <text:p text:style-name="Text_20_body">Il permet en outre d'associer une image à gauche ou à droite de la mise en forme.</text:p>
      <text:p text:style-name="Text_20_body">Il met en place automatiquement une série d'identifiants de style qui permettront aux concepteurs graphiques de contrôler et d'ajuster globalement le rendu de la tétière de cours. </text:p>
      <text:h text:style-name="Heading_20_3" text:outline-level="3"><text:bookmark-start text:name="__RefHeading___rendu_2"/><text:bookmark-start text:name="rendu"/>Rendu<text:bookmark-end text:name="__RefHeading___rendu_2"/><text:bookmark-end text:name="rendu"/></text:h>
      <text:h text:style-name="Heading_20_3" text:outline-level="3"><text:bookmark-start text:name="__RefHeading___formulaire_de_configuration_3"/><text:bookmark-start text:name="formulaire_de_configuration"/>Formulaire de configuration<text:bookmark-end text:name="__RefHeading___formulaire_de_configuration_3"/><text:bookmark-end text:name="formulaire_de_configuration"/></text:h>
      <text:p text:style-name="Text_20_body"><text:a xlink:type="simple" xlink:href="https://docs.boardz.activeprolearn.com/doku.php?id=mod:customlabels:userguide" text:style-name="Internet_20_link" text:visited-style-name="Visited_20_Internet_20_Link">Index guide d'utilisation éléments de cour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2T14::34:40</meta:creation-date>
    <dc:creator>Generated</dc:creator>
    <dc:date>2026-06-12T14::34:40</dc:date>
    <dc:language>en-US</dc:language>
    <meta:editing-cycles>1</meta:editing-cycles>
    <meta:editing-duration>PT0S</meta:editing-duration>
    <dc:title>mod:customlabels:courseheading</dc:title>
  </office:meta>
</office:document-meta>
</file>