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authorinfo"/><text:bookmark-start text:name="__RefHeading___element_de_coursinformation_sur_les_auteurs_1"/><text:bookmark-start text:name="element_de_coursinformation_sur_les_auteurs"/>Elément de cours : Information sur les auteurs<text:bookmark-end text:name="__RefHeading___element_de_coursinformation_sur_les_auteurs_1"/><text:bookmark-end text:name="element_de_coursinformation_sur_les_auteurs"/></text:h>
      <text:h text:style-name="Heading_20_3" text:outline-level="3"><text:bookmark-start text:name="__RefHeading___configuration_du_formulaire_2"/><text:bookmark-start text:name="configuration_du_formulaire"/>Configuration du formulaire<text:bookmark-end text:name="__RefHeading___configuration_du_formulaire_2"/><text:bookmark-end text:name="configuration_du_formulaire"/></text:h>
      <text:h text:style-name="Heading_20_4" text:outline-level="4"><text:bookmark-start text:name="__RefHeading___generaux_3"/><text:bookmark-start text:name="generaux"/>Généraux<text:bookmark-end text:name="__RefHeading___generaux_3"/><text:bookmark-end text:name="generaux"/></text:h>
      <text:list text:style-name="List_20_1" text:continue-numbering="false">
        <text:list-item>
          <text:p text:style-name="List_20_1_Content_First">  Sélectionner “Important”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itre sur le cours.</text:p>
        </text:list-item>
      </text:list>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list text:style-name="List_20_1" text:continue-numbering="false">
        <text:list-item>
          <text:p text:style-name="LastListParagraph_List_20_1_Content_First"> Cette option vous permet d'afficher ou cacher l'activité, autrement dit la rendre visible ou cachée aux apprenants. </text:p>
        </text:list-item>
      </text:list>
      <text:h text:style-name="Heading_20_4" text:outline-level="4"><text:bookmark-start text:name="__RefHeading___restreindre_la_disponibilite_5"/><text:bookmark-start text:name="restreindre_la_disponibilite"/>Restreindre la disponibilité<text:bookmark-end text:name="__RefHeading___restreindre_la_disponibilite_5"/><text:bookmark-end text:name="restreindre_la_disponibilite"/></text:h>
      <text:list text:style-name="List_20_1" text:continue-numbering="false">
        <text:list-item>
          <text:p text:style-name="LastListParagraph_List_20_1_Content_First"> L'activité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6"/><text:bookmark-start text:name="achevement_d_activite"/>Achèvement d'activité<text:bookmark-end text:name="__RefHeading___achevement_d_activite_6"/><text:bookmark-end text:name="achevement_d_activite"/></text:h>
      <text:list text:style-name="List_20_1" text:continue-numbering="false">
        <text:list-item>
          <text:p text:style-name="LastListParagraph_List_20_1_Content_First"> Sans réel objet pour un élément de cours. Il n'est donc pas utile d'activer l' achèvement d'activité pour cet élément de cours.</text:p>
        </text:list-item>
      </text:list>
      <text:p text:style-name="Text_20_body"><text:a xlink:type="simple" xlink:href="https://docs.boardz.activeprolearn.com/doku.php?id=mod:customlabels:userguide" text:style-name="Internet_20_link" text:visited-style-name="Visited_20_Internet_20_Link">Index guide d'utilisation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0::57:06</meta:creation-date>
    <dc:creator>Generated</dc:creator>
    <dc:date>2026-06-16T20::57:06</dc:date>
    <dc:language>en-US</dc:language>
    <meta:editing-cycles>1</meta:editing-cycles>
    <meta:editing-duration>PT0S</meta:editing-duration>
    <dc:title>mod:customlabels:authorinfo</dc:title>
  </office:meta>
</office:document-meta>
</file>