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ealso"/><text:bookmark-start text:name="__RefHeading___element_de_coursvoir_aussi_1"/><text:bookmark-start text:name="element_de_coursvoir_aussi"/>Elément de cours : Voir aussi<text:bookmark-end text:name="__RefHeading___element_de_coursvoir_aussi_1"/><text:bookmark-end text:name="element_de_coursvoir_aussi"/></text:h>
      <text:p text:style-name="Text_20_body">L'élément pédagogique “Voir aussi” permet d'apporter à l'apprenant des ressources supplémentaires à celles qui sont déjà présentes dans le cours (documents, liens …etc.).</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Voir aussi”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éléments.</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34:27</meta:creation-date>
    <dc:creator>Generated</dc:creator>
    <dc:date>2026-06-17T14::34:27</dc:date>
    <dc:language>en-US</dc:language>
    <meta:editing-cycles>1</meta:editing-cycles>
    <meta:editing-duration>PT0S</meta:editing-duration>
    <dc:title>mod:customlabel:seealso</dc:title>
  </office:meta>
</office:document-meta>
</file>