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79cfb0bd38d16ebb8c2e072a4f1fdc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method"/><text:bookmark-start text:name="__RefHeading___course_element_subtypemethod_1"/><text:bookmark-start text:name="course_element_subtypemethod"/>Course Element Subtype :  Method<text:bookmark-end text:name="__RefHeading___course_element_subtypemethod_1"/><text:bookmark-end text:name="course_element_subtypemethod"/></text:h>
      <text:p text:style-name="Text_20_body">L'élément de cours “méthode sert à spécifier les règles d'étapes ordonnées permettant d'arriver à un résultat, ou celles qui permettent l'apprentissage d'une technique, d'un travail, d'une action ,d'une activité de manière raisonnée.</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14.12875cm" svg:height="6.8791666666667cm"><draw:image xlink:href="Pictures/79cfb0bd38d16ebb8c2e072a4f1fdc6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méthode(s) proposée(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5::33:56</meta:creation-date>
    <dc:creator>Generated</dc:creator>
    <dc:date>2026-07-24T15::33:56</dc:date>
    <dc:language>en-US</dc:language>
    <meta:editing-cycles>1</meta:editing-cycles>
    <meta:editing-duration>PT0S</meta:editing-duration>
    <dc:title>mod:customlabel:method</dc:title>
  </office:meta>
</office:document-meta>
</file>