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c02c9d3cf75eb046232dcd0ec803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instructions"/><text:bookmark-start text:name="__RefHeading___element_de_coursinstructions_1"/><text:bookmark-start text:name="element_de_coursinstructions"/>Elément de cours : Instructions<text:bookmark-end text:name="__RefHeading___element_de_coursinstructions_1"/><text:bookmark-end text:name="element_de_coursinstructions"/></text:h>
      <text:p text:style-name="Text_20_body">L'élément de cours “Instructions” permet de préciser les modalités opérationnelles sur les attendus pédagogiques.</text:p>
      <text:h text:style-name="Heading_20_3" text:outline-level="3"><text:bookmark-start text:name="__RefHeading___rendu_2"/><text:bookmark-start text:name="rendu"/>Rendu<text:bookmark-end text:name="__RefHeading___rendu_2"/><text:bookmark-end text:name="rendu"/></text:h>
      <text:p text:style-name="Text_20_body"><draw:frame draw:style-name="mediacenter" draw:name="0" text:anchor-type="paragraph" draw:z-index="0" svg:width="9.7366666666667cm" style:rel-width="100%" svg:height="3.8629166666667cm" style:rel-height="scale"><draw:image xlink:href="Pictures/0fc02c9d3cf75eb046232dcd0ec803ad.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Instructions”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î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es informations importantes affichées.</text:p>
        </text:list-item>
      </text:list>
      <text:p text:style-name="Text_20_body"><text:a xlink:type="simple" xlink:href="https://docs.boardz.activeprolearn.com/doku.php?id=mod:customlabels:userguide" text:style-name="Internet_20_link" text:visited-style-name="Visited_20_Internet_20_Link">Index guide d'utilisation &amp; guide pédagogique éléments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19::51:09</meta:creation-date>
    <dc:creator>Generated</dc:creator>
    <dc:date>2026-07-24T19::51:09</dc:date>
    <dc:language>en-US</dc:language>
    <meta:editing-cycles>1</meta:editing-cycles>
    <meta:editing-duration>PT0S</meta:editing-duration>
    <dc:title>mod:customlabel:instructions</dc:title>
  </office:meta>
</office:document-meta>
</file>