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f8262b3c613e66be87344296f54e9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fundamental"/><text:bookmark-start text:name="__RefHeading___course_element_subtypefondamental_knowledge_1"/><text:bookmark-start text:name="course_element_subtypefondamental_knowledge"/>Course Element Subtype :  Fondamental knowledge<text:bookmark-end text:name="__RefHeading___course_element_subtypefondamental_knowledge_1"/><text:bookmark-end text:name="course_element_subtypefondamental_knowledge"/></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10.371666666667cm" svg:height="7.7258333333333cm"><draw:image xlink:href="Pictures/f8262b3c613e66be87344296f54e90f5.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36</meta:creation-date>
    <dc:creator>Generated</dc:creator>
    <dc:date>2026-07-24T06::49:36</dc:date>
    <dc:language>en-US</dc:language>
    <meta:editing-cycles>1</meta:editing-cycles>
    <meta:editing-duration>PT0S</meta:editing-duration>
    <dc:title>mod:customlabel:fundamental</dc:title>
  </office:meta>
</office:document-meta>
</file>