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vflibs"/><text:bookmark-start text:name="__RefHeading___vflibs_1"/><text:bookmark-start text:name="vflibs"/>VFLibs<text:bookmark-end text:name="__RefHeading___vflibs_1"/><text:bookmark-end text:name="vflibs"/></text:h>
      <text:p text:style-name="Text_20_body">La librairie VFLibs contient un certain nombre de librairies additionnelles à la librairie centrale de Moodle /lib.</text:p>
      <text:h text:style-name="Heading_20_3" text:outline-level="3"><text:bookmark-start text:name="__RefHeading___liste_des_paquets_supplementaires_2"/><text:bookmark-start text:name="liste_des_paquets_supplementaires"/>Liste des paquets supplémentaires<text:bookmark-end text:name="__RefHeading___liste_des_paquets_supplementaires_2"/><text:bookmark-end text:name="liste_des_paquets_supplementaires"/></text:h>
      <text:list text:style-name="List_20_1" text:continue-numbering="false">
        <text:list-item>
          <text:p text:style-name="List_20_1_Content_First"> JQPlot : Une librairie de plotting HTML5 du MIT</text:p>
        </text:list-item>
        <text:list-item>
          <text:p text:style-name="List_20_1_Content"> TimeLine : Une librairie de plotting de lignes de temps</text:p>
        </text:list-item>
        <text:list-item>
          <text:p text:style-name="List_20_1_Content"> antiword : Une librairie de conversion de documents Word en plein texte.</text:p>
        </text:list-item>
        <text:list-item>
          <text:p text:style-name="List_20_1_Content_Last"> spdf : Une librairie de conversion de documents PDF en plein text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8::46:41</meta:creation-date>
    <dc:creator>Generated</dc:creator>
    <dc:date>2026-06-16T18::46:41</dc:date>
    <dc:language>en-US</dc:language>
    <meta:editing-cycles>1</meta:editing-cycles>
    <meta:editing-duration>PT0S</meta:editing-duration>
    <dc:title>localvflibs</dc:title>
  </office:meta>
</office:document-meta>
</file>