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userequipment"/><text:bookmark-start text:name="__RefHeading___equipement_de_l_utilisateur_1"/><text:bookmark-start text:name="equipement_de_l_utilisateur"/>Equipement de l'utilisateur<text:bookmark-end text:name="__RefHeading___equipement_de_l_utilisateur_1"/><text:bookmark-end text:name="equipement_de_l_utilisateur"/></text:h>
      <text:list text:style-name="List_20_1" text:continue-numbering="false">
        <text:list-item>
          <text:p text:style-name="List_20_1_Content_First"> <text:span text:style-name="Strong_20_Emphasis">Type de composant :</text:span> Local</text:p>
        </text:list-item>
        <text:list-item>
          <text:p text:style-name="List_20_1_Content"> <text:span text:style-name="Strong_20_Emphasis">Nom :</text:span> User Equipment</text:p>
        </text:list-item>
        <text:list-item>
          <text:p text:style-name="List_20_1_Content"> <text:span text:style-name="Strong_20_Emphasis">Concept :</text:span> ADMINISTRATION</text:p>
        </text:list-item>
        <text:list-item>
          <text:p text:style-name="List_20_1_Content"> <text:span text:style-name="Strong_20_Emphasis">Famille fonctionnelle :</text:span> Outils d'administration</text:p>
        </text:list-item>
        <text:list-item>
          <text:p text:style-name="List_20_1_Content"> <text:span text:style-name="Strong_20_Emphasis">Versions :</text:span> 2.7 à 3.1</text:p>
        </text:list-item>
        <text:list-item>
          <text:p text:style-name="List_20_1_Content"> <text:span text:style-name="Strong_20_Emphasis">Distribution :</text:span> Réservé</text:p>
        </text:list-item>
        <text:list-item>
          <text:p text:style-name="List_20_1_Content_Last"> <text:span text:style-name="Strong_20_Emphasis">Disponibilité :</text:span> Expérimental</text:p>
        </text:list-item>
      </text:list>
      <text:p text:style-name="Text_20_body">Ce plugin permet de restituer à chaque usager (disposant de fonctions d'édition) la capacité de s'équiper de fonctionnalités en deça ou delà d'un schéma d'équipement standard.</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boardz.activeprolearn.com/doku.php?id=local:userequipment:installguide" text:style-name="Internet_20_link" text:visited-style-name="Visited_20_Internet_20_Link">Guide d'installation</text:a></text:p>
        </text:list-item>
        <text:list-item>
          <text:p text:style-name="List_20_1_Content"> <text:a xlink:type="simple" xlink:href="https://docs.boardz.activeprolearn.com/doku.php?id=local:userequipment:userguide" text:style-name="Internet_20_link" text:visited-style-name="Visited_20_Internet_20_Link">Guide d'utilisation</text:a></text:p>
        </text:list-item>
        <text:list-item>
          <text:p text:style-name="List_20_1_Content_Last"> <text:a xlink:type="simple" xlink:href="https://docs.boardz.activeprolearn.com/doku.php?id=local:userequipment:technique" text:style-name="Internet_20_link" text:visited-style-name="Visited_20_Internet_20_Link">Guide technique</text:a></text:p>
        </text:list-item>
      </text:list>
      <text:h text:style-name="Heading_20_3" text:outline-level="3"><text:bookmark-start text:name="__RefHeading___contraintes_3"/><text:bookmark-start text:name="contraintes"/>Contraintes<text:bookmark-end text:name="__RefHeading___contraintes_3"/><text:bookmark-end text:name="contraintes"/></text:h>
      <text:p text:style-name="Text_20_body">Ce plugin nécessite un nombre important de patchs et d'interventions dans le code central de Moodle. Il n'est pas encore mature pour une intégration, hormis pour des projets expérimentaux ou pouvant bénéficier d'un cycle de maintenance interne.</text:p>
      <text:p text:style-name="Text_20_body"><text:a xlink:type="simple" xlink:href="https://docs.boardz.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20::35:09</meta:creation-date>
    <dc:creator>Generated</dc:creator>
    <dc:date>2026-06-19T20::35:09</dc:date>
    <dc:language>en-US</dc:language>
    <meta:editing-cycles>1</meta:editing-cycles>
    <meta:editing-duration>PT0S</meta:editing-duration>
    <dc:title>localuserequipment</dc:title>
  </office:meta>
</office:document-meta>
</file>