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technicalsignal"/><text:bookmark-start text:name="__RefHeading___local_technical_signals_notifications_d_exploitation_1"/><text:bookmark-start text:name="local_technical_signals_notifications_d_exploitation"/>Local Technical Signals (Notifications d'exploitation)<text:bookmark-end text:name="__RefHeading___local_technical_signals_notifications_d_exploitation_1"/><text:bookmark-end text:name="local_technical_signals_notifications_d_exploitation"/></text:h>
      <text:p text:style-name="Text_20_body">Le composant local TechnicalSignals propose une façon standard d'afficher des avertissements d'exploitation aux utilisateurs d'une plate-forme Moodle ou d'un groupe de plates-formes en réseau.</text:p>
      <text:p text:style-name="Text_20_body">Les signalisations d'exploitation sont un moyen efficace de diminuer la tension entre le corps des utilisateurs et les équipes techniques lors du traitement des incidents ou lors de la préparation des interventions techniques. </text:p>
      <text:p text:style-name="Preformatted_20_Text"> Un utilisateur prévenu est un emmerdeur en moins !</text:p>
      <text:p text:style-name="Text_20_body">Au delà du caractère volontairement outrancier de l'aphorisme, l'expérience montre que l'utilisateur final est le plus souvent compréhensif des contraintes techniques à partir du moment où il est suffisamment informé pour s'organiser. </text:p>
      <text:p text:style-name="Text_20_body">Ce dispositif affiche, une fois installé, un bandeau en haut de toutes les page Moodle lorsqu'une communication significative est configurée dans les réglages de la plate-forme. Les messages peuvent être affichés sur un fond de couleur permettant une escalation de la communication : </text:p>
      <text:list text:style-name="List_20_1" text:continue-numbering="false">
        <text:list-item>
          <text:p text:style-name="List_20_1_Content_First"> Bleu : Message informatif</text:p>
        </text:list-item>
        <text:list-item>
          <text:p text:style-name="List_20_1_Content"> Vert : Retour à la normale</text:p>
        </text:list-item>
        <text:list-item>
          <text:p text:style-name="List_20_1_Content"> Jaune : Avis mineur, préparation d'intervention, retour d'intervention avec surveillance</text:p>
        </text:list-item>
        <text:list-item>
          <text:p text:style-name="List_20_1_Content"> Orange : Avis sérieux, intervention imminente, intervention sans arrêt de service.</text:p>
        </text:list-item>
        <text:list-item>
          <text:p text:style-name="List_20_1_Content_Last"> Rouge : Incident sérieux. Intervention en cours</text:p>
        </text:list-item>
      </text:list>
      <text:p text:style-name="Text_20_body">Le dispositif permet de configurer un message local, mais peut également afficher un deuxième message “réseau” en cas d'utilisation sur une “constellation” de plates-formes.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localtechicalsignalsinstall" text:style-name="Internet_20_link" text:visited-style-name="Visited_20_Internet_20_Link">Guide d'installation</text:a></text:p>
        </text:list-item>
        <text:list-item>
          <text:p text:style-name="List_20_1_Content_Last"> <text:a xlink:type="simple" xlink:href="https://docs.boardz.activeprolearn.com/doku.php?id=localtechnicalsignalsguide" text:style-name="Internet_20_link" text:visited-style-name="Visited_20_Internet_20_Link">Guide d'utilis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3::22:36</meta:creation-date>
    <dc:creator>Generated</dc:creator>
    <dc:date>2026-06-19T13::22:36</dc:date>
    <dc:language>en-US</dc:language>
    <meta:editing-cycles>1</meta:editing-cycles>
    <meta:editing-duration>PT0S</meta:editing-duration>
    <dc:title>localtechnicalsignal</dc:title>
  </office:meta>
</office:document-meta>
</file>