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techicalsignalsinstall"/><text:bookmark-start text:name="__RefHeading___local_technicalsignalsinstallation_1"/><text:bookmark-start text:name="local_technicalsignalsinstallation"/>Local TechnicalSignals : Installation<text:bookmark-end text:name="__RefHeading___local_technicalsignalsinstallation_1"/><text:bookmark-end text:name="local_technicalsignalsinstallation"/></text:h>
      <text:p text:style-name="Text_20_body">L'installation de ce composant nécessite une intervention au niveau du thème (layouts) afin de permettre l'insertion des messages d'exploitation en haut de chaque mise en place d'écran. </text:p>
      <text:h text:style-name="Heading_20_3" text:outline-level="3"><text:bookmark-start text:name="__RefHeading___etape_1installer_le_composant_2"/><text:bookmark-start text:name="etape_1installer_le_composant"/>Etape 1 : installer le composant<text:bookmark-end text:name="__RefHeading___etape_1installer_le_composant_2"/><text:bookmark-end text:name="etape_1installer_le_composant"/></text:h>
      <text:p text:style-name="Text_20_body">Pour installer le composant : </text:p>
      <text:list text:style-name="Numbering_20_1" text:continue-numbering="false">
        <text:list-item>
          <text:p text:style-name="Numbering_20_1_Content_First"> Décompactez l'archive dans le répertoire “local” de votre installation.</text:p>
        </text:list-item>
        <text:list-item>
          <text:p text:style-name="Numbering_20_1_Content_Last"> Naviguez vers les notifications d'administration pour procéder à l'installation logique.</text:p>
        </text:list-item>
      </text:list>
      <text:h text:style-name="Heading_20_3" text:outline-level="3"><text:bookmark-start text:name="__RefHeading___etape_2installer_les_appels_dans_le_theme_moodle_3"/><text:bookmark-start text:name="etape_2installer_les_appels_dans_le_theme_moodle"/>Etape 2 : Installer les appels dans le thème Moodle<text:bookmark-end text:name="__RefHeading___etape_2installer_les_appels_dans_le_theme_moodle_3"/><text:bookmark-end text:name="etape_2installer_les_appels_dans_le_theme_moodle"/></text:h>
      <text:p text:style-name="Text_20_body">Les thèmes de Moodle (Moodle 2.x) sont basés sur des “mises en page types” d'écrans (layouts) asociés à des types logiques de page. Vous devrez modifier légèrement les mises en page principales du thème pour ajouter l'appel à l'affichage des notifications juste en dessous de l'ouverture du corp (BODY) de document : </text:p>
      <text:p text:style-name="Text_20_body">Ouvrez les fichiers de layout correspondant aux pages principales. Attention, les noms et le nombre de ces pages peuvent largement varier d'un thème à un autre.</text:p>
      <text:p text:style-name="Text_20_body">Identifiez l'ouverture de document, usuellement : </text:p>
      <text:p text:style-name="Preformatted_20_Text"> &lt;body &lt;?php echo $OUTPUT-&gt;body_attributes(); ?&gt;&gt;<text:line-break/> &lt;?php echo $OUTPUT-&gt;standard_top_of_body_html() ?&gt;</text:p>
      <text:p text:style-name="Text_20_body">et remplacez cette ouverture par : </text:p>
      <text:p text:style-name="Preformatted_20_Text"> &lt;body &lt;?php echo $OUTPUT-&gt;body_attributes(); ?&gt;&gt;<text:line-break/> &lt;?php <text:line-break/> require_once($CFG-&gt;dirroot.'/local/technicalsignals/lib.php');<text:line-break/> local_print_administrator_message();<text:line-break/> echo $OUTPUT-&gt;standard_top_of_body_html() <text:line-break/> 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04:48</meta:creation-date>
    <dc:creator>Generated</dc:creator>
    <dc:date>2026-06-15T11::04:48</dc:date>
    <dc:language>en-US</dc:language>
    <meta:editing-cycles>1</meta:editing-cycles>
    <meta:editing-duration>PT0S</meta:editing-duration>
    <dc:title>localtechicalsignalsinstall</dc:title>
  </office:meta>
</office:document-meta>
</file>