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text:bookmark-start text:name="__RefHeading___local_shop_boutique_1"/><text:bookmark-start text:name="local_shop_boutique"/>Local Shop (Boutique)<text:bookmark-end text:name="__RefHeading___local_shop_boutique_1"/><text:bookmark-end text:name="local_shop_boutique"/></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Shop (Boutique)</text:p>
        </text:list-item>
        <text:list-item>
          <text:p text:style-name="List_20_1_Content"> <text:span text:style-name="Strong_20_Emphasis">Concept :</text:span> CONTENU,ADMINISTRATION</text:p>
        </text:list-item>
        <text:list-item>
          <text:p text:style-name="List_20_1_Content"> <text:span text:style-name="Strong_20_Emphasis">Versions :</text:span> &gt; 2.7</text:p>
        </text:list-item>
        <text:list-item>
          <text:p text:style-name="List_20_1_Content"> <text:span text:style-name="Strong_20_Emphasis">Distribution :</text:span> Privée</text:p>
        </text:list-item>
        <text:list-item>
          <text:p text:style-name="List_20_1_Content_Last"> <text:span text:style-name="Strong_20_Emphasis">Disponibilité :</text:span> Beta</text:p>
        </text:list-item>
      </text:list>
      <text:p text:style-name="Text_20_body">Le composant central local Boutique (Shop) fournit une implémentation complète et extensible d'un service de vente pour commercialiser des 'items“ monétisables dans Moodle. Ces 'items' peuvent être de nature très variées, car constitués par la programmation de scripts d'action de vente. La boutique est prééquipée d'un certain nombre de scripts d'action (gestionnaires) correspondant aux cas les plus standard. Le modèle permet de développer des nouveaux scripts d'action plus complexes, sous forme de sous-plugins de la boutique.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localshopinstall" text:style-name="Internet_20_link" text:visited-style-name="Visited_20_Internet_20_Link">Guide d'installation</text:a></text:p>
        </text:list-item>
        <text:list-item>
          <text:p text:style-name="List_20_1_Content"> <text:a xlink:type="simple" xlink:href="https://docs.boardz.activeprolearn.com/doku.php?id=localshopuse" text:style-name="Internet_20_link" text:visited-style-name="Visited_20_Internet_20_Link">Guide d'utilisation</text:a></text:p>
        </text:list-item>
        <text:list-item>
          <text:p text:style-name="List_20_1_Content_Last"> <text:a xlink:type="simple" xlink:href="https://docs.boardz.activeprolearn.com/doku.php?id=localshop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Front office “stateful” de vente</text:p>
          <text:list text:style-name="List_20_1">
            <text:list-item>
              <text:p text:style-name="List_20_1_Content"> Présentation produits</text:p>
            </text:list-item>
            <text:list-item>
              <text:p text:style-name="List_20_1_Content"> Panier de commande</text:p>
            </text:list-item>
            <text:list-item>
              <text:p text:style-name="List_20_1_Content"> Phase de paramétrage des produits commandés</text:p>
            </text:list-item>
            <text:list-item>
              <text:p text:style-name="List_20_1_Content"> Phase de définition des bénéficiaires</text:p>
            </text:list-item>
            <text:list-item>
              <text:p text:style-name="List_20_1_Content"> Phase de renseignement du client</text:p>
            </text:list-item>
            <text:list-item>
              <text:p text:style-name="List_20_1_Content"> Adresse du client et adresse de facturation séparées</text:p>
            </text:list-item>
            <text:list-item>
              <text:p text:style-name="List_20_1_Content"> Prise en charge multidevises</text:p>
            </text:list-item>
            <text:list-item>
              <text:p text:style-name="List_20_1_Content"> Phase de confirmation de commande</text:p>
            </text:list-item>
            <text:list-item>
              <text:p text:style-name="List_20_1_Content"> Phase de réalisation de la commande</text:p>
            </text:list-item>
            <text:list-item>
              <text:p text:style-name="List_20_1_Content"> Signature/présentation des conditions de vente</text:p>
            </text:list-item>
          </text:list>
        </text:list-item>
        <text:list-item>
          <text:p text:style-name="List_20_1_Content"> Back-office de gestion</text:p>
          <text:list text:style-name="List_20_1">
            <text:list-item>
              <text:p text:style-name="List_20_1_Content"> Gestion des catalogues produit</text:p>
              <text:list text:style-name="List_20_1">
                <text:list-item>
                  <text:p text:style-name="List_20_1_Content"> Création de catalogues</text:p>
                </text:list-item>
                <text:list-item>
                  <text:p text:style-name="List_20_1_Content"> Catalogues autonomes, catalogues maitres et catalogues esclave (par exemple pour internationalisation)</text:p>
                </text:list-item>
                <text:list-item>
                  <text:p text:style-name="List_20_1_Content"> Gestion de catégories de produit</text:p>
                </text:list-item>
                <text:list-item>
                  <text:p text:style-name="List_20_1_Content"> Définition de Produit</text:p>
                </text:list-item>
                <text:list-item>
                  <text:p text:style-name="List_20_1_Content"> Définition de Lot (Bundles)</text:p>
                </text:list-item>
                <text:list-item>
                  <text:p text:style-name="List_20_1_Content"> Définition de variantes (Assemblages)</text:p>
                </text:list-item>
              </text:list>
            </text:list-item>
            <text:list-item>
              <text:p text:style-name="List_20_1_Content"> Gestion des taxes</text:p>
            </text:list-item>
            <text:list-item>
              <text:p text:style-name="List_20_1_Content"> Gestion des frais de transport (pour les produits matérialisés)</text:p>
            </text:list-item>
            <text:list-item>
              <text:p text:style-name="List_20_1_Content"> Gestion des commandes</text:p>
              <text:list text:style-name="List_20_1">
                <text:list-item>
                  <text:p text:style-name="List_20_1_Content"> Commandes suivant l'état</text:p>
                </text:list-item>
                <text:list-item>
                  <text:p text:style-name="List_20_1_Content"> Bons de commande</text:p>
                </text:list-item>
                <text:list-item>
                  <text:p text:style-name="List_20_1_Content"> Proforma</text:p>
                </text:list-item>
                <text:list-item>
                  <text:p text:style-name="List_20_1_Content"> lettrage des proforma sur la facturation formelle</text:p>
                </text:list-item>
              </text:list>
            </text:list-item>
            <text:list-item>
              <text:p text:style-name="List_20_1_Content"> Interfaces de paiement</text:p>
              <text:list text:style-name="List_20_1">
                <text:list-item>
                  <text:p text:style-name="List_20_1_Content"> Paypal</text:p>
                </text:list-item>
                <text:list-item>
                  <text:p text:style-name="List_20_1_Content"> Mercanet (BNP)</text:p>
                </text:list-item>
                <text:list-item>
                  <text:p text:style-name="List_20_1_Content"> SystemPay (Caisse d'épargne)</text:p>
                </text:list-item>
                <text:list-item>
                  <text:p text:style-name="List_20_1_Content"> Chèque (paiement hors ligne)</text:p>
                </text:list-item>
                <text:list-item>
                  <text:p text:style-name="List_20_1_Content"> virement (paiement hors ligne) </text:p>
                </text:list-item>
              </text:list>
            </text:list-item>
            <text:list-item>
              <text:p text:style-name="List_20_1_Content"> Gestionnaires d'action</text:p>
              <text:list text:style-name="List_20_1">
                <text:list-item>
                  <text:p text:style-name="List_20_1_Content"> Inscription à un cours du demandeur</text:p>
                </text:list-item>
                <text:list-item>
                  <text:p text:style-name="List_20_1_Content"> Mise en place d'une session de formation pour tiers participants</text:p>
                </text:list-item>
                <text:list-item>
                  <text:p text:style-name="List_20_1_Content"> Création d'un cours</text:p>
                </text:list-item>
                <text:list-item>
                  <text:p text:style-name="List_20_1_Content"> Création d'une catégorie</text:p>
                </text:list-item>
                <text:list-item>
                  <text:p text:style-name="List_20_1_Content"> Extension de période d'inscription</text:p>
                </text:list-item>
                <text:list-item>
                  <text:p text:style-name="List_20_1_Content_Last"> Acquisition de crédits pédagogiques (avec le composant <text:a xlink:type="simple" xlink:href="https://docs.boardz.activeprolearn.com/doku.php?id=enroltrainingcredits" text:style-name="Internet_20_link" text:visited-style-name="Visited_20_Internet_20_Link">|Inscription par crédits pédagogiques</text:a></text:p>
                </text:list-item>
              </text:list>
            </text:list-item>
          </text:list>
        </text:list-item>
      </text:list>
      <text:h text:style-name="Heading_20_3" text:outline-level="3"><text:bookmark-start text:name="__RefHeading___composants_associes_4"/><text:bookmark-start text:name="composants_associes"/>Composants associés<text:bookmark-end text:name="__RefHeading___composants_associes_4"/><text:bookmark-end text:name="composants_associes"/></text:h>
      <text:list text:style-name="List_20_1" text:continue-numbering="false">
        <text:list-item>
          <text:p text:style-name="List_20_1_Content_First"> <text:a xlink:type="simple" xlink:href="https://docs.boardz.activeprolearn.com/doku.php?id=blockshop" text:style-name="Internet_20_link" text:visited-style-name="Visited_20_Internet_20_Link">Accès à la boutique (bloc)</text:a></text:p>
        </text:list-item>
        <text:list-item>
          <text:p text:style-name="List_20_1_Content"> <text:a xlink:type="simple" xlink:href="https://docs.boardz.activeprolearn.com/doku.php?id=blockshopbills" text:style-name="Internet_20_link" text:visited-style-name="Visited_20_Internet_20_Link">Mes factures (bloc)</text:a></text:p>
        </text:list-item>
        <text:list-item>
          <text:p text:style-name="List_20_1_Content"> <text:a xlink:type="simple" xlink:href="https://docs.boardz.activeprolearn.com/doku.php?id=blockshopproducts" text:style-name="Internet_20_link" text:visited-style-name="Visited_20_Internet_20_Link">Mes produits (bloc)</text:a></text:p>
        </text:list-item>
        <text:list-item>
          <text:p text:style-name="List_20_1_Content_Last"> <text:a xlink:type="simple" xlink:href="https://docs.boardz.activeprolearn.com/doku.php?id=blockshoptotal" text:style-name="Internet_20_link" text:visited-style-name="Visited_20_Internet_20_Link">Panier d'achat (bloc)</text:a></text:p>
        </text:list-item>
      </text:list>
      <text:p text:style-name="Text_20_body"><text:a xlink:type="simple" xlink:href="https://docs.boardz.activeprolearn.com/doku.php?id=start" text:style-name="Internet_20_link" text:visited-style-name="Visited_20_Internet_20_Link">Retour au catalogue</text:a></text:p>
      <text:h text:style-name="Heading_20_3" text:outline-level="3"><text:bookmark-start text:name="__RefHeading___guides_5"/><text:bookmark-start text:name="guides1"/>Guides<text:bookmark-end text:name="__RefHeading___guides_5"/><text:bookmark-end text:name="guides1"/></text:h>
      <text:list text:style-name="List_20_1" text:continue-numbering="false">
        <text:list-item>
          <text:p text:style-name="List_20_1_Content_First"> <text:a xlink:type="simple" xlink:href="https://docs.boardz.activeprolearn.com/doku.php?id=blockshopinstall" text:style-name="Internet_20_link" text:visited-style-name="Visited_20_Internet_20_Link">Guide d'installation</text:a></text:p>
        </text:list-item>
        <text:list-item>
          <text:p text:style-name="List_20_1_Content"> <text:a xlink:type="simple" xlink:href="https://docs.boardz.activeprolearn.com/doku.php?id=blockshopuse" text:style-name="Internet_20_link" text:visited-style-name="Visited_20_Internet_20_Link">Guide d'utilisation</text:a></text:p>
        </text:list-item>
        <text:list-item>
          <text:p text:style-name="List_20_1_Content_Last"> <text:a xlink:type="simple" xlink:href="https://docs.boardz.activeprolearn.com/doku.php?id=blockshoptechnique" text:style-name="Internet_20_link" text:visited-style-name="Visited_20_Internet_20_Link">Guide technique</text:a></text:p>
        </text:list-item>
      </text:list>
      <text:h text:style-name="Heading_20_3" text:outline-level="3"><text:bookmark-start text:name="__RefHeading___composants_associes_6"/><text:bookmark-start text:name="composants_associes1"/>Composants associés<text:bookmark-end text:name="__RefHeading___composants_associes_6"/><text:bookmark-end text:name="composants_associes1"/></text:h>
      <text:list text:style-name="List_20_1" text:continue-numbering="false">
        <text:list-item>
          <text:p text:style-name="List_20_1_Content_First"> <text:a xlink:type="simple" xlink:href="#localshop" text:style-name="Local_20_link" text:visited-style-name="Visited_20_Local_20_Link">Boutique (composant central)</text:a></text:p>
        </text:list-item>
        <text:list-item>
          <text:p text:style-name="List_20_1_Content"> <text:a xlink:type="simple" xlink:href="https://docs.boardz.activeprolearn.com/doku.php?id=blockshopbills" text:style-name="Internet_20_link" text:visited-style-name="Visited_20_Internet_20_Link">Mes factures (bloc)</text:a></text:p>
        </text:list-item>
        <text:list-item>
          <text:p text:style-name="List_20_1_Content_Last"> <text:a xlink:type="simple" xlink:href="https://docs.boardz.activeprolearn.com/doku.php?id=blockshopproducts" text:style-name="Internet_20_link" text:visited-style-name="Visited_20_Internet_20_Link">Mes produits (bloc)</text:a></text:p>
        </text:list-item>
      </text:list>
      <text:h text:style-name="Heading_20_3" text:outline-level="3"><text:bookmark-start text:name="__RefHeading___credits_7"/><text:bookmark-start text:name="credits"/>Credits<text:bookmark-end text:name="__RefHeading___credits_7"/><text:bookmark-end text:name="credits"/></text:h>
      <text:list text:style-name="List_20_1" text:continue-numbering="false">
        <text:list-item>
          <text:p text:style-name="LastListParagraph_List_20_1_Content_First"> Valery Fremaux (valery@edunao.com)</text:p>
        </text:list-item>
      </text:list>
      <text:p text:style-name="Text_20_body"><text:a xlink:type="simple" xlink:href="https://docs.boardz.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22::01:59</meta:creation-date>
    <dc:creator>Generated</dc:creator>
    <dc:date>2026-06-19T22::01:59</dc:date>
    <dc:language>en-US</dc:language>
    <meta:editing-cycles>1</meta:editing-cycles>
    <meta:editing-duration>PT0S</meta:editing-duration>
    <dc:title>localshop</dc:title>
  </office:meta>
</office:document-meta>
</file>