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mytechnique"/><text:bookmark-start text:name="__RefHeading___mon_moodle_ameliore_1"/><text:bookmark-start text:name="mon_moodle_ameliore"/>Mon moodle amélioré<text:bookmark-end text:name="__RefHeading___mon_moodle_ameliore_1"/><text:bookmark-end text:name="mon_moodle_ameliore"/></text:h>
      <text:h text:style-name="Heading_20_3" text:outline-level="3"><text:bookmark-start text:name="__RefHeading___contraintes_d_integraiton_2"/><text:bookmark-start text:name="contraintes_d_integraiton"/>Contraintes d'intégraiton<text:bookmark-end text:name="__RefHeading___contraintes_d_integraiton_2"/><text:bookmark-end text:name="contraintes_d_integraiton"/></text:h>
      <text:list text:style-name="List_20_1" text:continue-numbering="false">
        <text:list-item>
          <text:p text:style-name="List_20_1_Content_First"> Customscripts : <text:span text:style-name="Strong_20_Emphasis">oui</text:span></text:p>
        </text:list-item>
        <text:list-item>
          <text:p text:style-name="List_20_1_Content"> Inclusion dans l'index de site : <text:span text:style-name="Strong_20_Emphasis">oui</text:span></text:p>
        </text:list-item>
        <text:list-item>
          <text:p text:style-name="List_20_1_Content_Last"> Patchs : <text:span text:style-name="Strong_20_Emphasis">optionels</text:span></text:p>
        </text:list-item>
      </text:list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localmycapabilities" text:style-name="Internet_20_link" text:visited-style-name="Visited_20_Internet_20_Link">Capacités du composant Mon Moodle amélioré</text:a></text:p>
        </text:list-item>
      </text:list>
      <text:p text:style-name="Text_20_body"><text:a xlink:type="simple" xlink:href="https://docs.boardz.activeprolearn.com/doku.php?id=localmy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52:46</meta:creation-date>
    <dc:creator>Generated</dc:creator>
    <dc:date>2026-06-18T06::52:46</dc:date>
    <dc:language>en-US</dc:language>
    <meta:editing-cycles>1</meta:editing-cycles>
    <meta:editing-duration>PT0S</meta:editing-duration>
    <dc:title>localmytechnique</dc:title>
  </office:meta>
</office:document-meta>
</file>