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ldapadditionsuse"/><text:bookmark-start text:name="__RefHeading___local_ldap_additionsguide_d_usage_1"/><text:bookmark-start text:name="local_ldap_additionsguide_d_usage"/>Local Ldap Additions : guide d'usage<text:bookmark-end text:name="__RefHeading___local_ldap_additionsguide_d_usage_1"/><text:bookmark-end text:name="local_ldap_additionsguide_d_usage"/></text:h>
      <text:p text:style-name="Text_20_body">Ce plugin a un usage exclusivement lié à une mise en place administrateur. Les seules fonctions accessibles sont la <text:a xlink:type="simple" xlink:href="https://docs.boardz.activeprolearn.com/doku.php?id=localldapadditionsinstall" text:style-name="Internet_20_link" text:visited-style-name="Visited_20_Internet_20_Link">configuration générale</text:a> du plugin.</text:p>
      <text:p text:style-name="Text_20_body"><text:a xlink:type="simple" xlink:href="https://docs.boardz.activeprolearn.com/doku.php?id=localldapadditions" text:style-name="Internet_20_link" text:visited-style-name="Visited_20_Internet_20_Link">Revenir à l'index du plu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8::04:03</meta:creation-date>
    <dc:creator>Generated</dc:creator>
    <dc:date>2026-06-16T18::04:03</dc:date>
    <dc:language>en-US</dc:language>
    <meta:editing-cycles>1</meta:editing-cycles>
    <meta:editing-duration>PT0S</meta:editing-duration>
    <dc:title>localldapadditionsuse</dc:title>
  </office:meta>
</office:document-meta>
</file>