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ldapadditionsroadmap"/><text:bookmark-start text:name="__RefHeading___local_ldap_additionsroad_map_1"/><text:bookmark-start text:name="local_ldap_additionsroad_map"/>Local LDAP Additions : Road Map<text:bookmark-end text:name="__RefHeading___local_ldap_additionsroad_map_1"/><text:bookmark-end text:name="local_ldap_additionsroad_map"/></text:h>
      <text:p text:style-name="Text_20_body">Ce document liste les fonctionnalités identifiées mais non encore développées pour ce composant. </text:p>
      <text:list text:style-name="List_20_1" text:continue-numbering="false">
        <text:list-item>
          <text:p text:style-name="List_20_1_Content_First"> Tenir compte de valeurs multiples pour l'alimentation de l'attribut de cohorte / Identifiants de cohortes</text:p>
        </text:list-item>
        <text:list-item>
          <text:p text:style-name="List_20_1_Content"> Programmation de période de latence de l'alimentation pour préparation du passage d'année (par exemple : arrêt automatique des alimentations le 30 Juin)</text:p>
        </text:list-item>
        <text:list-item>
          <text:p text:style-name="List_20_1_Content"> Réamorçage manuel des alimentations</text:p>
        </text:list-item>
        <text:list-item>
          <text:p text:style-name="List_20_1_Content_Last"> Incrémentation automatique du préfixe à date donnée (si utilisation d'un préfixe annuel normalisé : YYYY)</text:p>
        </text:list-item>
      </text:list>
      <text:p text:style-name="Text_20_body"><text:a xlink:type="simple" xlink:href="https://docs.boardz.activeprolearn.com/doku.php?id=localldapadditions" text:style-name="Internet_20_link" text:visited-style-name="Visited_20_Internet_20_Link">Revenir à l'index du plu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0::17:56</meta:creation-date>
    <dc:creator>Generated</dc:creator>
    <dc:date>2026-06-16T10::17:56</dc:date>
    <dc:language>en-US</dc:language>
    <meta:editing-cycles>1</meta:editing-cycles>
    <meta:editing-duration>PT0S</meta:editing-duration>
    <dc:title>localldapadditionsroadmap</dc:title>
  </office:meta>
</office:document-meta>
</file>