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ldapadditionsinstall"/><text:bookmark-start text:name="__RefHeading___local_ldap_additionsinstallation_et_mise_en_oeuvre_1"/><text:bookmark-start text:name="local_ldap_additionsinstallation_et_mise_en_oeuvre"/>Local Ldap Additions : Installation et mise en oeuvre<text:bookmark-end text:name="__RefHeading___local_ldap_additionsinstallation_et_mise_en_oeuvre_1"/><text:bookmark-end text:name="local_ldap_additionsinstallation_et_mise_en_oeuvre"/></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Ce plugin s'installe de la manière standard : </text:p>
      <text:list text:style-name="Numbering_20_1" text:continue-numbering="false">
        <text:list-item>
          <text:p text:style-name="Numbering_20_1_Content_First"> Déployez le zip dans le répertoire /local de votre distributrion Moodle</text:p>
        </text:list-item>
        <text:list-item>
          <text:p text:style-name="Numbering_20_1_Content_Last"> Naviguez vers les notifications d'administration pour temriner l'installation logique du plugin</text:p>
        </text:list-item>
      </text:list>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La configuration générale se trouve dans le menu <text:span text:style-name="Emphasis">Administration &gt; Plugins &gt; Authentification</text:span> dans la page :</text:p>
      <text:p text:style-name="Preformatted_20_Text"> Additions à la synchronisation LDAP</text:p>
      <text:p text:style-name="Text_20_body"><text:a xlink:type="simple" xlink:href="https://docs.boardz.activeprolearn.com/doku.php?id=localldapadditionsconfiguration" text:style-name="Internet_20_link" text:visited-style-name="Visited_20_Internet_20_Link">Détail de la configuration</text:a></text:p>
      <text:h text:style-name="Heading_20_3" text:outline-level="3"><text:bookmark-start text:name="__RefHeading___mise_en_route_de_l_alimentation_4"/><text:bookmark-start text:name="mise_en_route_de_l_alimentation"/>Mise en route de l'alimentation<text:bookmark-end text:name="__RefHeading___mise_en_route_de_l_alimentation_4"/><text:bookmark-end text:name="mise_en_route_de_l_alimentation"/></text:h>
      <text:p text:style-name="Text_20_body">Une fois les deux plugins (authentification LDAP et LDAP Additions) configurés, vous pouvez mettre en place la synchronisation en programmant le déclenchement programmé du script CLI : </text:p>
      <text:p text:style-name="Preformatted_20_Text"> 0 3 * * * sudo -uwww-data php /&lt;moodlepath&gt;/local/ldap_additions/cli/sync_users.php<text:line-break/> </text:p>
      <text:h text:style-name="Heading_20_3" text:outline-level="3"><text:bookmark-start text:name="__RefHeading___goodies_5"/><text:bookmark-start text:name="goodies"/>Goodies<text:bookmark-end text:name="__RefHeading___goodies_5"/><text:bookmark-end text:name="goodies"/></text:h>
      <text:p text:style-name="Text_20_body">La mise en oeuvre qui suit n'est pas obligatoire. Elle permet par contre de pouvoir accéder en lecture à la liste des membres d'une cohorte automatique créée par la synchronisation LDAP Additions. En effet, dans sa version standard, Moodle ne permet ni la modification ni la visualisation d'effectifs de cohortes autres que celles créées manuellement par l'administration. La mise en eovre suivant permet d'accéder en lecture à la liste des membres des cohortes automatiques. Elle s'appuie sur la mécanique du “customscripting” de Moodle : </text:p>
      <text:list text:style-name="Numbering_20_1" text:continue-numbering="false">
        <text:list-item>
          <text:p text:style-name="Numbering_20_1_Content_First"> Créez un répertoire “customscripts” à la racine de Moodle.</text:p>
        </text:list-item>
        <text:list-item>
          <text:p text:style-name="Numbering_20_1_Content"> Copiez le contenu du répertoire __customscripts de la distribution du plugin LDAP Additions dans ce répertoire. </text:p>
        </text:list-item>
        <text:list-item>
          <text:p text:style-name="Numbering_20_1_Content_Last"> Modifiez votre fichier de configuration config.php comme suit : </text:p>
        </text:list-item>
      </text:list>
      <text:p text:style-name="Preformatted_20_Text"> $CFG-&gt;customscripts = '{moodleabsroot}/customscripts/';<text:s text:c="2"/></text:p>
      <text:p text:style-name="Text_20_body">La modification porte sur la liste des cohortes obtenue par le menu <text:span text:style-name="Emphasis">Administration &gt; Utilisateurs &gt; Comptes &gt; Cohortes</text:span>.</text:p>
      <text:p text:style-name="Text_20_body"><text:a xlink:type="simple" xlink:href="https://docs.boardz.activeprolearn.com/doku.php?id=localldapadditions" text:style-name="Internet_20_link" text:visited-style-name="Visited_20_Internet_20_Link">Revenir à l'index du plu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4::50:51</meta:creation-date>
    <dc:creator>Generated</dc:creator>
    <dc:date>2026-06-19T14::50:51</dc:date>
    <dc:language>en-US</dc:language>
    <meta:editing-cycles>1</meta:editing-cycles>
    <meta:editing-duration>PT0S</meta:editing-duration>
    <dc:title>localldapadditionsinstall</dc:title>
  </office:meta>
</office:document-meta>
</file>