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usefonctionnalities3"/><text:bookmark-start text:name="__RefHeading___creer_un_cours_modele_dans_la_categorie_ou_deplacer_un_cours_d_une_categorie_vers_la_categorie_modele_1"/><text:bookmark-start text:name="creer_un_cours_modele_dans_la_categorie_ou_deplacer_un_cours_d_une_categorie_vers_la_categorie_modele"/>Créer un cours modèle dans la catégorie ou déplacer un cours d'une catégorie vers la catégorie "modèle"<text:bookmark-end text:name="__RefHeading___creer_un_cours_modele_dans_la_categorie_ou_deplacer_un_cours_d_une_categorie_vers_la_categorie_modele_1"/><text:bookmark-end text:name="creer_un_cours_modele_dans_la_categorie_ou_deplacer_un_cours_d_une_categorie_vers_la_categorie_modele"/></text:h>
      <text:h text:style-name="Heading_20_3" text:outline-level="3"><text:bookmark-start text:name="__RefHeading___creer_un_cours_modele_2"/><text:bookmark-start text:name="creer_un_cours_modele"/>Créer un cours modèle<text:bookmark-end text:name="__RefHeading___creer_un_cours_modele_2"/><text:bookmark-end text:name="creer_un_cours_modele"/></text:h>
      <text:p text:style-name="Text_20_body">Administration du site &gt; Cours &gt; Gestion des cours et catégories &gt; <text:a xlink:type="simple" xlink:href="https://docs.boardz.activeprolearn.com/doku.php?id=localcoursetemplatesusefonctionnalitie2" text:style-name="Internet_20_link" text:visited-style-name="Visited_20_Internet_20_Link">Catégorie (sélectionnée au préalable)</text:a> &gt; Créer un cours </text:p>
      <text:p text:style-name="Text_20_body">Vous pouvez maintenant créer votre modèle de cours. Le modèle de cours pourra inclure des activités et ressources si vous le souhaitez. Cependant, le module “CourseTemplates” a pour objectif de produire simplement des “gabarits de cours”, c'est-à-dire des structures de cours réutilisables. </text:p>
      <text:h text:style-name="Heading_20_3" text:outline-level="3"><text:bookmark-start text:name="__RefHeading___deplacer_un_cours_d_une_categorie_vers_la_categorie_modele_3"/><text:bookmark-start text:name="deplacer_un_cours_d_une_categorie_vers_la_categorie_modele"/>Déplacer un cours d'une catégorie vers la catégorie modèle<text:bookmark-end text:name="__RefHeading___deplacer_un_cours_d_une_categorie_vers_la_categorie_modele_3"/><text:bookmark-end text:name="deplacer_un_cours_d_une_categorie_vers_la_categorie_modele"/></text:h>
      <text:p text:style-name="Text_20_body">Administration du site &gt; Cours &gt; Gestion des cours et catégories 
Sélectionner le cours de la catégorie que vous souhaitez déplacer. Une liste déroulantes des catégories permet de sélectionner celle dans laquelle vous souhaitez déplacer l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5::20:24</meta:creation-date>
    <dc:creator>Generated</dc:creator>
    <dc:date>2026-06-21T05::20:24</dc:date>
    <dc:language>en-US</dc:language>
    <meta:editing-cycles>1</meta:editing-cycles>
    <meta:editing-duration>PT0S</meta:editing-duration>
    <dc:title>localcoursetemplatesusefonctionnalities3</dc:title>
  </office:meta>
</office:document-meta>
</file>