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coursetemplatesinstall"/><text:bookmark-start text:name="__RefHeading___modeles_de_coursguide_d_installation_1"/><text:bookmark-start text:name="modeles_de_coursguide_d_installation"/>Modèles de cours : Guide d'installation<text:bookmark-end text:name="__RefHeading___modeles_de_coursguide_d_installation_1"/><text:bookmark-end text:name="modeles_de_coursguide_d_installation"/></text:h>
      <text:h text:style-name="Heading_20_3" text:outline-level="3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Ce plugin s'installe dans le répertoire /local de votre distribution Moodle. </text:p>
      <text:list text:style-name="List_20_1" text:continue-numbering="false">
        <text:list-item>
          <text:p text:style-name="List_20_1_Content_First"> Dézippez l'archive dans le répertoire /local de votre installation Moodle,</text:p>
        </text:list-item>
        <text:list-item>
          <text:p text:style-name="List_20_1_Content_Last"> Naviguez vers les notifications d'administration pour terminer l'installation logique du composant.</text:p>
        </text:list-item>
      </text:list>
      <text:h text:style-name="Heading_20_3" text:outline-level="3"><text:bookmark-start text:name="__RefHeading___configuration_generale_3"/><text:bookmark-start text:name="configuration_generale"/>Configuration générale<text:bookmark-end text:name="__RefHeading___configuration_generale_3"/><text:bookmark-end text:name="configuration_generale"/></text:h>
      <text:p text:style-name="Text_20_body">Pour mettre en marche le système de modèles de cours, vous devez l'activer et désigner une catégorie de Moodle comme détenant les cours modèles.</text:p>
      <text:list text:style-name="List_20_1" text:continue-numbering="false">
        <text:list-item>
          <text:p text:style-name="List_20_1_Content_First"> Créez une catégorie de cours désignée pour les modèles</text:p>
        </text:list-item>
        <text:list-item>
          <text:p text:style-name="List_20_1_Content"> Donnez les droits de création de cours aux personnes susceptibles de gérer les modèles de cours.</text:p>
        </text:list-item>
        <text:list-item>
          <text:p text:style-name="List_20_1_Content_Last"> Désignez cette catégorie dans les réglages généraux Administration du site &gt; Plugins &gt; Plugins locaux &gt; Modèle de cours</text:p>
        </text:list-item>
      </text:list>
      <text:p text:style-name="Text_20_body"><text:a xlink:type="simple" xlink:href="https://docs.boardz.activeprolearn.com/doku.php?id=localcoursetemplates" text:style-name="Internet_20_link" text:visited-style-name="Visited_20_Internet_20_Link">Revenir à l'index du compos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2::30:27</meta:creation-date>
    <dc:creator>Generated</dc:creator>
    <dc:date>2026-06-18T12::30:27</dc:date>
    <dc:language>en-US</dc:language>
    <meta:editing-cycles>1</meta:editing-cycles>
    <meta:editing-duration>PT0S</meta:editing-duration>
    <dc:title>localcoursetemplatesinstall</dc:title>
  </office:meta>
</office:document-meta>
</file>