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Technical signal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2,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emmerdeur en moins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tion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ficher un deuxième message “réseau” en cas d'utilisation sur une “constellation” de plates-form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techicalsignals:install" text:style-name="Internet_20_link" text:visited-style-name="Visited_20_Internet_20_Link">Guide d'installation</text:a></text:p>
        </text:list-item>
        <text:list-item>
          <text:p text:style-name="List_20_1_Content_Last"> <text:a xlink:type="simple" xlink:href="https://docs.boardz.activeprolearn.com/doku.php?id=local:technicalsignals:userguid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Affichage des signaux d'exploitation</text:p>
          <text:list text:style-name="List_20_1">
            <text:list-item>
              <text:p text:style-name="List_20_1_Content"> Configuration centrale des messages</text:p>
              <text:list text:style-name="List_20_1">
                <text:list-item>
                  <text:p text:style-name="List_20_1_Content"> Configuration du message local</text:p>
                </text:list-item>
                <text:list-item>
                  <text:p text:style-name="List_20_1_Content"> Choix de la couleur de notification</text:p>
                </text:list-item>
                <text:list-item>
                  <text:p text:style-name="List_20_1_Content"> Configuration du message réseau</text:p>
                </text:list-item>
                <text:list-item>
                  <text:p text:style-name="List_20_1_Content"> Choix de la couleur du message réseau</text:p>
                </text:list-item>
              </text:list>
            </text:list-item>
            <text:list-item>
              <text:p text:style-name="List_20_1_Content_Last"> Bouton rapide d'effacement (par un administrateur)</text:p>
            </text:list-item>
          </text:list>
        </text:list-item>
      </text:list>
      <text:h text:style-name="Heading_20_3" text:outline-level="3"><text:bookmark-start text:name="__RefHeading___roadmap_4"/><text:bookmark-start text:name="roadmap"/>RoadMap<text:bookmark-end text:name="__RefHeading___roadmap_4"/><text:bookmark-end text:name="roadmap"/></text:h>
      <text:p text:style-name="Text_20_body">La RoadMap identifie des améliorations identifiées à intégrer dans le composant : </text:p>
      <text:list text:style-name="List_20_1" text:continue-numbering="false">
        <text:list-item>
          <text:p text:style-name="List_20_1_Content_First"> Affichage différé du message configuré : On souhaite pouvoir préparer une communication qui doit être affichée à une heure programmée (préparation d'une mise en maintenance)</text:p>
        </text:list-item>
        <text:list-item>
          <text:p text:style-name="List_20_1_Content_Last"> Disparition différée automatique du message. : On souhaite pouvoir maintenir un message pendant un certain temps sans avoir à intervenir pour le retirer, par exemple : “Retour à la normale” affiché pendant 20 minutes).</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2::40:25</meta:creation-date>
    <dc:creator>Generated</dc:creator>
    <dc:date>2026-06-17T22::40:25</dc:date>
    <dc:language>en-US</dc:language>
    <meta:editing-cycles>1</meta:editing-cycles>
    <meta:editing-duration>PT0S</meta:editing-duration>
    <dc:title>local:technicalsignal</dc:title>
  </office:meta>
</office:document-meta>
</file>