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userguide"/><text:bookmark-start text:name="__RefHeading___local_shopuser_guide_1"/><text:bookmark-start text:name="local_shopuser_guide"/>Local Shop :User guide<text:bookmark-end text:name="__RefHeading___local_shopuser_guide_1"/><text:bookmark-end text:name="local_shopuser_guide"/></text:h>
      <text:h text:style-name="Heading_20_2" text:outline-level="2"><text:bookmark-start text:name="__RefHeading___integrated_shop_moodle_2"/><text:bookmark-start text:name="integrated_shop_moodle"/>Integrated Shop Moodle<text:bookmark-end text:name="__RefHeading___integrated_shop_moodle_2"/><text:bookmark-end text:name="integrated_shop_moodle"/></text:h>
      <text:list text:style-name="List_20_1" text:continue-numbering="false">
        <text:list-item>
          <text:p text:style-name="List_20_1_Content_First"> <text:a xlink:type="simple" xlink:href="https://docs.boardz.activeprolearn.com/doku.php?id=local:shop:userguide:salesadmin" text:style-name="Internet_20_link" text:visited-style-name="Visited_20_Internet_20_Link">Configuration and implementation of a commercial offer(Back Office)</text:a></text:p>
        </text:list-item>
        <text:list-item>
          <text:p text:style-name="List_20_1_Content_Last"> <text:a xlink:type="simple" xlink:href="https://docs.boardz.activeprolearn.com/doku.php?id=local:shop:userguide:customer" text:style-name="Internet_20_link" text:visited-style-name="Visited_20_Internet_20_Link">Buyer guide (Front Office)</text:a>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.boardz.activeprolearn.com/doku.php?id=local:shop" text:style-name="Internet_20_link" text:visited-style-name="Visited_20_Internet_20_Link">Back to componant Index</text:a>  - <text:a xlink:type="simple" xlink:href="https://docs.boardz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54</meta:creation-date>
    <dc:creator>Generated</dc:creator>
    <dc:date>2026-07-24T06::46:54</dc:date>
    <dc:language>en-US</dc:language>
    <meta:editing-cycles>1</meta:editing-cycles>
    <meta:editing-duration>PT0S</meta:editing-duration>
    <dc:title>local:shop:userguide</dc:title>
  </office:meta>
</office:document-meta>
</file>