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processes:tracing"/><text:bookmark-start text:name="__RefHeading___tracage_des_operations_de_vente_1"/><text:bookmark-start text:name="tracage_des_operations_de_vente"/>Traçage des opérations de vente<text:bookmark-end text:name="__RefHeading___tracage_des_operations_de_vente_1"/><text:bookmark-end text:name="tracage_des_operations_de_vente"/></text:h>
      <text:h text:style-name="Heading_20_2" text:outline-level="2"><text:bookmark-start text:name="__RefHeading___boutique_moodle_2"/><text:bookmark-start text:name="boutique_moodle"/>Boutique Moodle<text:bookmark-end text:name="__RefHeading___boutique_moodle_2"/><text:bookmark-end text:name="boutique_moodle"/></text:h>
      <text:p text:style-name="Text_20_body">Le traçage précis des opérations est essentiel dans une optique de commercialisation qui entraine une responsabilité du vendeur auprès de son client. La boutique Moodle a été particulièrement étudiée pour offrir une capacité de traçage précise de toutes les opérations qui se déroulent tout au long d'une transaction de vente, et ultérieuement pendant la phase de vie du produit acheté. </text:p>
      <text:p text:style-name="Text_20_body">Toute visite sur la boutique, à partir de la sélection d'un produit, est associé à un Identifiant de Transaction unique. Les traces commmerçantes mentionneront toujours ce code en début d'enregistrement de trace, à moins qu'une erreur intervienne avant que cet identifiant de transaction n'ait pu être récupéré ou validé. </text:p>
      <text:p text:style-name="Text_20_body">Voici un exemple de trace marchande : </text:p>
      <text:p text:style-name="Preformatted_20_Text">-- 2016-7-27 11:32:13 753 --<text:s text:c="2"/>[TU80WKRYTI9QUMJ4]<text:s text:c="2"/>Test Processing : paying<text:line-break/>-- 2016-7-27 11:32:14 193 --<text:s text:c="2"/>[TU80WKRYTI9QUMJ4]<text:s text:c="2"/>Test Interactive : Payment Success<text:line-break/>-- 2016-7-27 11:32:14 761 --<text:s text:c="2"/>[TU80WKRYTI9QUMJ4] Production Controller : Full production starting from SOLDOUT ...<text:line-break/>-- 2016-7-27 11:32:14 764 --<text:s text:c="2"/>[TU80WKRYTI9QUMJ4] Prepay Production Error : No handler for COURSETOBUY<text:line-break/>-- 2016-7-27 11:32:14 766 --<text:s text:c="2"/>[TU80WKRYTI9QUMJ4] Production Controller : Post Pay process<text:line-break/>-- 2016-7-27 11:32:14 774 --<text:s text:c="2"/>[TU80WKRYTI9QUMJ4] Production Controller : Transaction Complete Operations<text:line-break/>-- 2016-7-27 11:32:15 854 --<text:s text:c="2"/>[TU80WKRYTI9QUMJ4] Production Controller Warning : Seems no sales manager are assigned</text:p>
      <text:p text:style-name="Text_20_body">La trace est précise à la milliseconde près. </text:p>
      <text:h text:style-name="Heading_20_3" text:outline-level="3"><text:bookmark-start text:name="__RefHeading___la_reference_unique_de_transaction_3"/><text:bookmark-start text:name="la_reference_unique_de_transaction"/>La référence unique de transaction<text:bookmark-end text:name="__RefHeading___la_reference_unique_de_transaction_3"/><text:bookmark-end text:name="la_reference_unique_de_transaction"/></text:h>
      <text:p text:style-name="Text_20_body">La référence unique de transaction est une information clef pour identifier une commande, suivre ses réalisations et extraire les données afférentes. </text:p>
      <text:h text:style-name="Heading_20_3" text:outline-level="3"><text:bookmark-start text:name="__RefHeading___service_d_examen_des_traces_marchandes_4"/><text:bookmark-start text:name="service_d_examen_des_traces_marchandes"/>Service d'examen des traces marchandes<text:bookmark-end text:name="__RefHeading___service_d_examen_des_traces_marchandes_4"/><text:bookmark-end text:name="service_d_examen_des_traces_marchandes"/></text:h>
      <text:p text:style-name="Text_20_body"><text:a xlink:type="simple" xlink:href="https://docs.boardz.activeprolearn.com/doku.php?id=local:shop:structure" text:style-name="Internet_20_link" text:visited-style-name="Visited_20_Internet_20_Link">Revenir à l'index de la structu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1::08:45</meta:creation-date>
    <dc:creator>Generated</dc:creator>
    <dc:date>2026-06-20T11::08:45</dc:date>
    <dc:language>en-US</dc:language>
    <meta:editing-cycles>1</meta:editing-cycles>
    <meta:editing-duration>PT0S</meta:editing-duration>
    <dc:title>local:shop:structure:processes:tracing</dc:title>
  </office:meta>
</office:document-meta>
</file>