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shop:structure:handlers"/><text:bookmark-start text:name="__RefHeading___les_gestionnaires_de_production_1"/><text:bookmark-start text:name="les_gestionnaires_de_production"/>Les gestionnaires de production<text:bookmark-end text:name="__RefHeading___les_gestionnaires_de_production_1"/><text:bookmark-end text:name="les_gestionnaires_de_production"/></text:h>
      <text:h text:style-name="Heading_20_2" text:outline-level="2"><text:bookmark-start text:name="__RefHeading___boutique_moodlestructure_2"/><text:bookmark-start text:name="boutique_moodlestructure"/>Boutique Moodle : Structure<text:bookmark-end text:name="__RefHeading___boutique_moodlestructure_2"/><text:bookmark-end text:name="boutique_moodlestructure"/></text:h>
      <text:p text:style-name="Text_20_body">Les gestionnaires de production sont responsables des actions qui sont exécutées lorsqu'un produit est acheté sur la boutique Moodle. Il déroule un script d'action qui peut être prédéfini (gestionnaires standard) ou au contraire très spécifique à un context d'usage donné (gestionnaires spécifiques).</text:p>
      <text:p text:style-name="Text_20_body">Un gestionnaire se caractérise par : </text:p>
      <text:list text:style-name="List_20_1" text:continue-numbering="false">
        <text:list-item>
          <text:p text:style-name="List_20_1_Content_First"> Un script de pré-paiement : ce script est exécuté avant le paiement, que celui-ci soit immédiat ou différé. </text:p>
        </text:list-item>
        <text:list-item>
          <text:p text:style-name="List_20_1_Content"> Un script de post-paiement : ce script n'est exécuté QU'une fois que le paiement a été validé.</text:p>
        </text:list-item>
        <text:list-item>
          <text:p text:style-name="List_20_1_Content"> Des paramètres internes</text:p>
        </text:list-item>
        <text:list-item>
          <text:p text:style-name="List_20_1_Content_Last"> Des paramètres externes</text:p>
        </text:list-item>
      </text:list>
      <text:h text:style-name="Heading_20_3" text:outline-level="3"><text:bookmark-start text:name="__RefHeading___le_script_de_pre-paiement_3"/><text:bookmark-start text:name="le_script_de_pre-paiement"/>Le script de pré-paiement<text:bookmark-end text:name="__RefHeading___le_script_de_pre-paiement_3"/><text:bookmark-end text:name="le_script_de_pre-paiement"/></text:h>
      <text:h text:style-name="Heading_20_3" text:outline-level="3"><text:bookmark-start text:name="__RefHeading___le_script_de_post-paiement_4"/><text:bookmark-start text:name="le_script_de_post-paiement"/>Le script de post-paiement<text:bookmark-end text:name="__RefHeading___le_script_de_post-paiement_4"/><text:bookmark-end text:name="le_script_de_post-paiement"/></text:h>
      <text:h text:style-name="Heading_20_3" text:outline-level="3"><text:bookmark-start text:name="__RefHeading___les_parametres_internes_5"/><text:bookmark-start text:name="les_parametres_internes"/>Les paramètres internes<text:bookmark-end text:name="__RefHeading___les_parametres_internes_5"/><text:bookmark-end text:name="les_parametres_internes"/></text:h>
      <text:p text:style-name="Text_20_body">Les paramètres internes sont mis en place par l'exploitant pour apporter des données prédéfinies ou choisir des options de comportement du gestionnaire.</text:p>
      <text:p text:style-name="Text_20_body">Les valeurs de ces paramètres doivent être déterminées au moment de la programmation de l'entrée de catalogue par l'exploitant. </text:p>
      <text:h text:style-name="Heading_20_3" text:outline-level="3"><text:bookmark-start text:name="__RefHeading___les_parametres_externes_6"/><text:bookmark-start text:name="les_parametres_externes"/>Les paramètres externes<text:bookmark-end text:name="__RefHeading___les_parametres_externes_6"/><text:bookmark-end text:name="les_parametres_externes"/></text:h>
      <text:p text:style-name="Text_20_body">Les paramètres externes sont des paramètres qui sont demandés au client lorsqu'il commande le produit. Il sont définis comme un ensemble de description d'éléments de formulaire. </text:p>
      <text:p text:style-name="Text_20_body">Les valeurs de ces paramètres sont entrées par les clients pendant la phase d'achat.</text:p>
      <text:p text:style-name="Text_20_body">La boutique présentera un microformulaire par unité de produit achetée, afin que chaque unité puisse recevoir sa configuration. </text:p>
      <text:h text:style-name="Heading_20_3" text:outline-level="3"><text:bookmark-start text:name="__RefHeading___les_gestionaires_standard_7"/><text:bookmark-start text:name="les_gestionaires_standard"/>Les gestionaires standard<text:bookmark-end text:name="__RefHeading___les_gestionaires_standard_7"/><text:bookmark-end text:name="les_gestionaires_standard"/></text:h>
      <text:p text:style-name="Text_20_body">Les gestionnaires standard sont des plugins déjà écrits qui sont livrés en standard avec la boutique ou peuvent être installés par la suite. Les gestionnaires standard peuvent être associés à tous les produits du catalogue. Les plugins de gestionnaires standard résident dans un répertoire dont le nom doit commencer par 'std_' (exemple : std_enrolonecourse).</text:p>
      <text:h text:style-name="Heading_20_3" text:outline-level="3"><text:bookmark-start text:name="__RefHeading___les_gestionnaires_d_extension_8"/><text:bookmark-start text:name="les_gestionnaires_d_extension"/>Les gestionnaires d'extension<text:bookmark-end text:name="__RefHeading___les_gestionnaires_d_extension_8"/><text:bookmark-end text:name="les_gestionnaires_d_extension"/></text:h>
      <text:p text:style-name="Text_20_body">Les intégrateurs peuvent ajouter et développer de nouveaux plugins de gestionnaires disponibles comme les gestionnaires standard pour tous les produits de la boutique. Ces gesionnaires doivent résider dans des répertoires commençant par 'ext_'.</text:p>
      <text:h text:style-name="Heading_20_3" text:outline-level="3"><text:bookmark-start text:name="__RefHeading___les_gestionnaires_specifiques_9"/><text:bookmark-start text:name="les_gestionnaires_specifiques"/>Les gestionnaires spécifiques<text:bookmark-end text:name="__RefHeading___les_gestionnaires_specifiques_9"/><text:bookmark-end text:name="les_gestionnaires_specifiques"/></text:h>
      <text:p text:style-name="Text_20_body">Les gestionnaires spécifiques sont des gestionnaires associés à un et un seul produit par son nom. Il n'apparaissent pas dans la liste des gestionnaires disponibles, mais une option “Spécifique” dans le choix de gestionnaire permet d'activer ce gestionnaire particulier s'il est installé. </text:p>
      <text:p text:style-name="Text_20_body"><text:a xlink:type="simple" xlink:href="https://docs.boardz.activeprolearn.com/doku.php?id=local:shop:structure" text:style-name="Internet_20_link" text:visited-style-name="Visited_20_Internet_20_Link">Revenir au sommaire de la structu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17::39:06</meta:creation-date>
    <dc:creator>Generated</dc:creator>
    <dc:date>2026-06-20T17::39:06</dc:date>
    <dc:language>en-US</dc:language>
    <meta:editing-cycles>1</meta:editing-cycles>
    <meta:editing-duration>PT0S</meta:editing-duration>
    <dc:title>local:shop:structure:handlers</dc:title>
  </office:meta>
</office:document-meta>
</file>