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shop:structure:handlers:enrolonecourse"/><text:bookmark-start text:name="__RefHeading___one_course_enrolment_1"/><text:bookmark-start text:name="one_course_enrolment"/>One Course Enrolment<text:bookmark-end text:name="__RefHeading___one_course_enrolment_1"/><text:bookmark-end text:name="one_course_enrolment"/></text:h>
      <text:h text:style-name="Heading_20_3" text:outline-level="3"><text:bookmark-start text:name="__RefHeading___moodle_shophandler_structure_documentation_2"/><text:bookmark-start text:name="moodle_shophandler_structure_documentation"/>Moodle Shop : handler structure documentation<text:bookmark-end text:name="__RefHeading___moodle_shophandler_structure_documentation_2"/><text:bookmark-end text:name="moodle_shophandler_structure_documentation"/></text:h>
      <text:p text:style-name="Text_20_body">Fonction : permet à l'acheteur de s'inscrire (lui-même) à un cours.</text:p>
      <text:h text:style-name="Heading_20_3" text:outline-level="3"><text:bookmark-start text:name="__RefHeading___parametres_de_pre-paiement_3"/><text:bookmark-start text:name="parametres_de_pre-paiement"/>Paramètres de pré-paiement<text:bookmark-end text:name="__RefHeading___parametres_de_pre-paiement_3"/><text:bookmark-end text:name="parametres_de_pre-paiement"/></text:h>
      <text:list text:style-name="List_20_1" text:continue-numbering="false">
        <text:list-item>
          <text:p text:style-name="LastListParagraph_List_20_1_Content_First"> <text:span text:style-name="Strong_20_Emphasis">customersupport :</text:span> shortname du cours de support client </text:p>
        </text:list-item>
      </text:list>
      <text:h text:style-name="Heading_20_3" text:outline-level="3"><text:bookmark-start text:name="__RefHeading___parametres_de_post-paiement_execution_4"/><text:bookmark-start text:name="parametres_de_post-paiement_execution"/>Paramètres de post-paiement (exécution)<text:bookmark-end text:name="__RefHeading___parametres_de_post-paiement_execution_4"/><text:bookmark-end text:name="parametres_de_post-paiement_execution"/></text:h>
      <text:h text:style-name="Heading_20_4" text:outline-level="4"><text:bookmark-start text:name="__RefHeading___parametres_back-office_5"/><text:bookmark-start text:name="parametres_back-office"/>Paramètres back-office<text:bookmark-end text:name="__RefHeading___parametres_back-office_5"/><text:bookmark-end text:name="parametres_back-office"/></text:h>
      <text:list text:style-name="List_20_1" text:continue-numbering="false">
        <text:list-item>
          <text:p text:style-name="List_20_1_Content_First"> <text:span text:style-name="Strong_20_Emphasis">coursename(*) :</text:span> Le nom court du cours cible.</text:p>
        </text:list-item>
        <text:list-item>
          <text:p text:style-name="List_20_1_Content"> <text:span text:style-name="Strong_20_Emphasis">courseid(**) :</text:span> L'id court du cours cible.</text:p>
        </text:list-item>
        <text:list-item>
          <text:p text:style-name="List_20_1_Content"> <text:span text:style-name="Strong_20_Emphasis">courseidnumber(**) :</text:span> Le numéro d'identification du cours cible.</text:p>
        </text:list-item>
        <text:list-item>
          <text:p text:style-name="List_20_1_Content"> <text:span text:style-name="Strong_20_Emphasis">role :</text:span> nom court du rôle, (par défaut 'student').</text:p>
        </text:list-item>
        <text:list-item>
          <text:p text:style-name="List_20_1_Content"> <text:span text:style-name="Strong_20_Emphasis">enrolname :</text:span> Méthode d'inscription résultante (par défaut, 'manual')</text:p>
        </text:list-item>
        <text:list-item>
          <text:p text:style-name="List_20_1_Content"> <text:span text:style-name="Strong_20_Emphasis">starttime :</text:span> Date de début de l'inscription exprimée en secondes Unix (par défaut, date de l'achat)</text:p>
        </text:list-item>
        <text:list-item>
          <text:p text:style-name="List_20_1_Content"> <text:span text:style-name="Strong_20_Emphasis">endtime :</text:span> Date de fin de l'inscription exprimée en secondes Unix (par défaut, illimité)</text:p>
        </text:list-item>
        <text:list-item>
          <text:p text:style-name="List_20_1_Content_Last"> <text:span text:style-name="Strong_20_Emphasis">duration :</text:span> Durée de l'inscription (alternativement à la date de fin, la date de fin est la date de début plus la durée) exprimée en jours.</text:p>
        </text:list-item>
      </text:list>
      <text:p text:style-name="Text_20_body">Par exemple, le produit dont la durée de vie est fixée à 180 jours pour le client : duration=180</text:p>
      <text:p text:style-name="Text_20_body">(*) Paramètres obligatoires. (**) Alternatif à coursename.</text:p>
      <text:h text:style-name="Heading_20_4" text:outline-level="4"><text:bookmark-start text:name="__RefHeading___parametres_front-office_6"/><text:bookmark-start text:name="parametres_front-office"/>Paramètres front-office<text:bookmark-end text:name="__RefHeading___parametres_front-office_6"/><text:bookmark-end text:name="parametres_front-office"/></text:h>
      <text:p text:style-name="Text_20_body">néant.</text:p>
      <text:h text:style-name="Heading_20_3" text:outline-level="3"><text:bookmark-start text:name="__RefHeading___notes_7"/><text:bookmark-start text:name="notes"/>Notes<text:bookmark-end text:name="__RefHeading___notes_7"/><text:bookmark-end text:name="notes"/></text:h>
      <text:h text:style-name="Heading_20_4" text:outline-level="4"><text:bookmark-start text:name="__RefHeading___renouvellement_8"/><text:bookmark-start text:name="renouvellement"/>Renouvellement<text:bookmark-end text:name="__RefHeading___renouvellement_8"/><text:bookmark-end text:name="renouvellement"/></text:h>
      <text:p text:style-name="Text_20_body">Ce produit peut être renouvelé par l'usage d'un gestionnaire d'extension de la période d'inscription.</text:p>
      <text:h text:style-name="Heading_20_4" text:outline-level="4"><text:bookmark-start text:name="__RefHeading___restrictions_de_disponibilite_9"/><text:bookmark-start text:name="restrictions_de_disponibilite"/>Restrictions de disponibilité<text:bookmark-end text:name="__RefHeading___restrictions_de_disponibilite_9"/><text:bookmark-end text:name="restrictions_de_disponibilite"/></text:h>
      <text:p text:style-name="Text_20_body">Le produit ne doit pas pouvoir être acheté si l'acheteur a déjà une inscription active à ce cours. Ceci ne peut être vérifié qu'en l'état connecté. Si le produit est accessible au public déconnecté, alors la restriction ne peut être testée pour les acheteurs déconnectés. </text:p>
      <text:p text:style-name="Horizontal_20_Line"/>
      <text:p text:style-name="Text_20_body">
<text:a xlink:type="simple" xlink:href="https://docs.boardz.activeprolearn.com/doku.php?id=local:shop:setup:handlers:std_enrolonecourse" text:style-name="Internet_20_link" text:visited-style-name="Visited_20_Internet_20_Link">See setup information for this handler</text:a> - <text:a xlink:type="simple" xlink:href="https://docs.boardz.activeprolearn.com/doku.php?id=local:shop:structure" text:style-name="Internet_20_link" text:visited-style-name="Visited_20_Internet_20_Link">Backup structure documentation</text:a> - <text:a xlink:type="simple" xlink:href="https://docs.boardz.activeprolearn.com/doku.php?id=local:shop:userguide:salesadmin" text:style-name="Internet_20_link" text:visited-style-name="Visited_20_Internet_20_Link">Configuration and implementation of a commercial offer</text:a> -<text:a xlink:type="simple" xlink:href="https://docs.boardz.activeprolearn.com/doku.php?id=local:shop" text:style-name="Internet_20_link" text:visited-style-name="Visited_20_Internet_20_Link">Local Shop componant </text:a>-  <text:a xlink:type="simple" xlink:href="https://docs.boardz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3::33:44</meta:creation-date>
    <dc:creator>Generated</dc:creator>
    <dc:date>2026-06-21T13::33:44</dc:date>
    <dc:language>en-US</dc:language>
    <meta:editing-cycles>1</meta:editing-cycles>
    <meta:editing-duration>PT0S</meta:editing-duration>
    <dc:title>local:shop:structure:handlers:enrolonecourse</dc:title>
  </office:meta>
</office:document-meta>
</file>