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local:shop:structure:handlers:buyinstance"/><text:bookmark-start text:name="__RefHeading___create_a_vmoodle_instance_1"/><text:bookmark-start text:name="create_a_vmoodle_instance"/>Create a VMoodle instance<text:bookmark-end text:name="__RefHeading___create_a_vmoodle_instance_1"/><text:bookmark-end text:name="create_a_vmoodle_instanc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de commander et de déclencher l'installation virtualisée d'une instance Moodle complète, restaurée à partir d'une image disponible dans l'environnement de virtualisation.</text:p>
      <text:list text:style-name="List_20_1" text:continue-numbering="false">
        <text:list-item>
          <text:p text:style-name="List_20_1_Content_First"> Restauration d'une image sur un sous-domaine du domaine de virtualisation</text:p>
        </text:list-item>
        <text:list-item>
          <text:p text:style-name="List_20_1_Content_Last"> Création et assignation d'un compte d'administrateur local</text:p>
        </text:list-item>
      </text:list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host :</text:span> Le système de virtualisation cible. Par défaut, le domaine courant.</text:p>
        </text:list-item>
        <text:list-item>
          <text:p text:style-name="List_20_1_Content"> <text:span text:style-name="Strong_20_Emphasis">template :</text:span> dénomination de l'image à partir de laquelle déployer la copie. Par défaut, c'est une installation de base à vide qui est faite. </text:p>
        </text:list-item>
        <text:list-item>
          <text:p text:style-name="List_20_1_Content_Last"> <text:span text:style-name="Strong_20_Emphasis">duration :</text:span> durée de vie du produit. A l'issue de cette durée de vie et si le produit n'a pas été renouvellé, le routage de virtualisation est désactivé sur le système cible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ist_20_1_Content_First"> <text:span text:style-name="Strong_20_Emphasis">shortname :</text:span> Nom court du site. Le shortname sera utilisé comme préfixe de sous-domaine, après correction écventuelle.</text:p>
        </text:list-item>
        <text:list-item>
          <text:p text:style-name="List_20_1_Content_Last"> <text:span text:style-name="Strong_20_Emphasis">fullname :</text:span> Nom long du site</text:p>
        </text:list-item>
      </text:list>
      <text:p text:style-name="Horizontal_20_Line"/>
      <text:p text:style-name="Text_20_body">
<text:a xlink:type="simple" xlink:href="https://docs.boardz.activeprolearn.com/doku.php?id=local:shop:setup:handlers:std_enrolonecourse" text:style-name="Internet_20_link" text:visited-style-name="Visited_20_Internet_20_Link">See setup information</text:a> - <text:a xlink:type="simple" xlink:href="https://docs.boardz.activeprolearn.com/doku.php?id=local:shop:structure" text:style-name="Internet_20_link" text:visited-style-name="Visited_20_Internet_20_Link">Back to the Moodle Shop structure summary</text:a> - <text:a xlink:type="simple" xlink:href="https://docs.boardz.activeprolearn.com/doku.php?id=local:shop:userguide:salesadmin" text:style-name="Internet_20_link" text:visited-style-name="Visited_20_Internet_20_Link">Configuration and implementation of a commercial offer</text:a> -<text:a xlink:type="simple" xlink:href="https://docs.boardz.activeprolearn.com/doku.php?id=local:shop" text:style-name="Internet_20_link" text:visited-style-name="Visited_20_Internet_20_Link">Local Shop componant </text:a>- 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23:08</meta:creation-date>
    <dc:creator>Generated</dc:creator>
    <dc:date>2026-07-25T05::23:08</dc:date>
    <dc:language>en-US</dc:language>
    <meta:editing-cycles>1</meta:editing-cycles>
    <meta:editing-duration>PT0S</meta:editing-duration>
    <dc:title>local:shop:structure:handlers:buyinstance</dc:title>
  </office:meta>
</office:document-meta>
</file>