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addtrainingcredits"/><text:bookmark-start text:name="__RefHeading___achat_de_credits_pedagogiques_1"/><text:bookmark-start text:name="achat_de_credits_pedagogiques"/>Achat de crédits pédagogiques<text:bookmark-end text:name="__RefHeading___achat_de_credits_pedagogiques_1"/><text:bookmark-end text:name="achat_de_credits_pedagogiques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'alimenter un compte de crédits pédagogiques à partir duquel l'utilisateur peut choisir à s'inscrire dans un programme de cours sur mesure. Il fonctinne avec le plugin d'inscriptions par crédits pédagogiques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astListParagraph_List_20_1_Content_First"> <text:span text:style-name="Strong_20_Emphasis">creditsamount :</text:span> Le nombre de crédits pédagogiques crédités par unité d'achat. Par défaut, 1 crédit par unité pédagogiqu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Les crédits pédagogiques peuvent être par ailleurs administrés et crédités directement par l'administrateur, dans les interfaces de gestion du plugin d'inscription.</text:p>
        </text:list-item>
        <text:list-item>
          <text:p text:style-name="Numbering_20_1_Content_Last"> L'achat de crédits pédagogiques ne donne pas lieu à l'enregistrement d'un produit réalisé.</text:p>
        </text:list-item>
      </text:list>
      <text:p text:style-name="Text_20_body"><text:a xlink:type="simple" xlink:href="https://docs.boardz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7:34</meta:creation-date>
    <dc:creator>Generated</dc:creator>
    <dc:date>2026-06-20T03::17:34</dc:date>
    <dc:language>en-US</dc:language>
    <meta:editing-cycles>1</meta:editing-cycles>
    <meta:editing-duration>PT0S</meta:editing-duration>
    <dc:title>local:shop:structure:handlers:addtrainingcredits</dc:title>
  </office:meta>
</office:document-meta>
</file>