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ddquizattempts"/><text:bookmark-start text:name="__RefHeading___achat_de_tentatives_de_test_1"/><text:bookmark-start text:name="achat_de_tentatives_de_test"/>Achat de tentatives de test<text:bookmark-end text:name="__RefHeading___achat_de_tentatives_de_test_1"/><text:bookmark-end text:name="achat_de_tentatives_de_test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'augmenter le nombre de son crédit de tentatives sur un test cible. Ce test doit implémenter la restriction d'accès <text:a xlink:type="simple" xlink:href="https://docs.boardz.activeprolearn.com/doku.php?id=quizaccess:usernumattempts" text:style-name="Internet_20_link" text:visited-style-name="Visited_20_Internet_20_Link">Tentatives utilisateur</text:a> pour pouvoir donner une limitation effective. 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quiz:</text:span> le code d'identification (IDNumber) du test pour lequel ajouter des tentatives.</text:p>
        </text:list-item>
        <text:list-item>
          <text:p text:style-name="List_20_1_Content_Last"> <text:span text:style-name="Strong_20_Emphasis">quizid :</text:span> Alternativement, l'identifiant numérique d'instance du test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LastListParagraph_Numbering_20_1_Content_First"> Attention, ne fonctionne qu'avec des instances du module Test (quiz) associé à une règle de contrôle d'accès au test basé sur les tentatives utilisateur.</text:p>
        </text:list-item>
      </text:list>
      <text:p text:style-name="Text_20_body"><text:a xlink:type="simple" xlink:href="https://docs.boardz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7:16</meta:creation-date>
    <dc:creator>Generated</dc:creator>
    <dc:date>2026-06-20T03::17:16</dc:date>
    <dc:language>en-US</dc:language>
    <meta:editing-cycles>1</meta:editing-cycles>
    <meta:editing-duration>PT0S</meta:editing-duration>
    <dc:title>local:shop:structure:handlers:addquizattempts</dc:title>
  </office:meta>
</office:document-meta>
</file>