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local:shop:structure:front:shoppingcart"/><text:bookmark-start text:name="__RefHeading___etapefill_shopping_cart_1"/><text:bookmark-start text:name="etapefill_shopping_cart"/>Etape : Fill shopping cart<text:bookmark-end text:name="__RefHeading___etapefill_shopping_cart_1"/><text:bookmark-end text:name="etapefill_shopping_cart"/></text:h>
      <text:h text:style-name="Heading_20_2" text:outline-level="2"><text:bookmark-start text:name="__RefHeading___moodle_shop_2"/><text:bookmark-start text:name="moodle_shop"/>Moodle Shop<text:bookmark-end text:name="__RefHeading___moodle_shop_2"/><text:bookmark-end text:name="moodle_shop"/></text:h>
      <text:p text:style-name="Text_20_body">C'est en général l'étape présentée en premier. L'acheteur navigue dans une interface lui présentant la liste de produits dans des présentations différentes selon le paramétrage.</text:p>
      <text:p text:style-name="Text_20_body">La sélection des produits alimente un panier visualisable par le bloc <text:a xlink:type="simple" xlink:href="https://docs.boardz.activeprolearn.com/doku.php?id=block:shoptotal" text:style-name="Internet_20_link" text:visited-style-name="Visited_20_Internet_20_Link">Panier de boutique</text:a> qui fournit une vue compacte de la sélection en cours.</text:p>
      <text:h text:style-name="Heading_20_3" text:outline-level="3"><text:bookmark-start text:name="__RefHeading___display_mode_3"/><text:bookmark-start text:name="display_mode"/>Display mode<text:bookmark-end text:name="__RefHeading___display_mode_3"/><text:bookmark-end text:name="display_mode"/></text:h>
      <text:p text:style-name="Text_20_body">Deux modes d'affichage de la boutique sont actuellement proposés : </text:p>
      <text:list text:style-name="List_20_1" text:continue-numbering="false">
        <text:list-item>
          <text:p text:style-name="List_20_1_Content_First"> L'affichage en liste : Les produits sont présentés en liste, séparée par groupes de catégorie.</text:p>
        </text:list-item>
        <text:list-item>
          <text:p text:style-name="List_20_1_Content_Last"> L'affichage en onglets : Les catégories sont représentées par des onglets et sous-onglets si il y a plusieurs niveaux de catégories.</text:p>
        </text:list-item>
      </text:list>
      <text:h text:style-name="Heading_20_3" text:outline-level="3"><text:bookmark-start text:name="__RefHeading___pre-alimentation_du_panier_4"/><text:bookmark-start text:name="pre-alimentation_du_panier"/>Pré-alimentation du panier<text:bookmark-end text:name="__RefHeading___pre-alimentation_du_panier_4"/><text:bookmark-end text:name="pre-alimentation_du_panier"/></text:h>
      <text:p text:style-name="Text_20_body">Le panier en session peut être préalimenté en entrée si une liste de codes produits et de quantités est passée en paramètre de l'URL d'accès à la phase de présentation des produits.</text:p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ist_20_1_Content_First"> 2014 Valéry Frémaux (valery@activeprolearn.com) - Conception, codage</text:p>
        </text:list-item>
        <text:list-item>
          <text:p text:style-name="List_20_1_Content_Last"> 2016 Florence Labord (florence@activeprolearn.com) - Mise au point, revue fonctionnelle</text:p>
        </text:list-item>
      </text:list>
      <text:p text:style-name="Horizontal_20_Line"/>
      <text:p text:style-name="Text_20_body"><text:a xlink:type="simple" xlink:href="https://docs.boardz.activeprolearn.com/doku.php?id=local:shop:structure" text:style-name="Internet_20_link" text:visited-style-name="Visited_20_Internet_20_Link">Back to the Moodle Shop structure summary</text:a> - <text:a xlink:type="simple" xlink:href="https://docs.boardz.activeprolearn.com/doku.php?id=local:shop" text:style-name="Internet_20_link" text:visited-style-name="Visited_20_Internet_20_Link">back to Local Shop componant </text:a> - <text:a xlink:type="simple" xlink:href="https://docs.boardz.activeprolearn.com/doku.php?id=start" text:style-name="Internet_20_link" text:visited-style-name="Visited_20_Internet_20_Link">back to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56:18</meta:creation-date>
    <dc:creator>Generated</dc:creator>
    <dc:date>2026-06-19T15::56:18</dc:date>
    <dc:language>en-US</dc:language>
    <meta:editing-cycles>1</meta:editing-cycles>
    <meta:editing-duration>PT0S</meta:editing-duration>
    <dc:title>local:shop:structure:front:shoppingcart</dc:title>
  </office:meta>
</office:document-meta>
</file>