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classes:shop"/><text:bookmark-start text:name="__RefHeading___la_classe_shop_1"/><text:bookmark-start text:name="la_classe_shop"/>La classe Shop<text:bookmark-end text:name="__RefHeading___la_classe_shop_1"/><text:bookmark-end text:name="la_classe_shop"/></text:h>
      <text:p text:style-name="Text_20_body">La boutique est un contexte de gestion d'une activité commerciale basée sur un catalogue de produits et des clients actifs.</text:p>
      <text:p text:style-name="Text_20_body">Il est possible de créer plusieurs boutiques distinctes dans Moodle, afin de proposer des comportements de vente différents. Chaque boutique ne peut être liée qu'à un seul catalogue principal. Plusieurs boutiques paramétrées différemment peuvent utiliser le même catalogue principal.</text:p>
      <text:p text:style-name="Text_20_body">La boutique peut être comprise comme une “instance de front-office”. </text:p>
      <text:h text:style-name="Heading_20_3" text:outline-level="3"><text:bookmark-start text:name="__RefHeading___proprietes_de_boutique_2"/><text:bookmark-start text:name="proprietes_de_boutique"/>Propriétés de boutique<text:bookmark-end text:name="__RefHeading___proprietes_de_boutique_2"/><text:bookmark-end text:name="proprietes_de_boutique"/></text:h>
      <text:p text:style-name="Text_20_body">Les paramètres propres d'une boutique sont : </text:p>
      <text:h text:style-name="Heading_20_4" text:outline-level="4"><text:bookmark-start text:name="__RefHeading___le_catalogue_3"/><text:bookmark-start text:name="le_catalogue"/>Le catalogue<text:bookmark-end text:name="__RefHeading___le_catalogue_3"/><text:bookmark-end text:name="le_catalogue"/></text:h>
      <text:p text:style-name="Text_20_body">C'est l'instance de cataloque principal auquel est rattaché la boutique. La boutique pourra indirectement utiliser des données d'autres catalogues attachés en esclave au catalogue principal.</text:p>
      <text:h text:style-name="Heading_20_4" text:outline-level="4"><text:bookmark-start text:name="__RefHeading___la_devise_par_defaut_4"/><text:bookmark-start text:name="la_devise_par_defaut"/>La devise par défaut<text:bookmark-end text:name="__RefHeading___la_devise_par_defaut_4"/><text:bookmark-end text:name="la_devise_par_defaut"/></text:h>
      <text:p text:style-name="Text_20_body">Ce sera la devise appliqué, en l'absence d'une surcharge plus locale.</text:p>
      <text:h text:style-name="Heading_20_4" text:outline-level="4"><text:bookmark-start text:name="__RefHeading___l_ordre_de_navigation_5"/><text:bookmark-start text:name="l_ordre_de_navigation"/>L'ordre de navigation<text:bookmark-end text:name="__RefHeading___l_ordre_de_navigation_5"/><text:bookmark-end text:name="l_ordre_de_navigation"/></text:h>
      <text:p text:style-name="Text_20_body">Chaque boutique peut imposer un ordre de navigation différent de la navigation standard. Certaines règles doivent être respectées à défaut desquelles le processus de vente ne peut fonctionner correctement (payer avant de choisir les produits par exemple).</text:p>
      <text:h text:style-name="Heading_20_4" text:outline-level="4"><text:bookmark-start text:name="__RefHeading___les_conditions_de_vente_generales_6"/><text:bookmark-start text:name="les_conditions_de_vente_generales"/>Les conditions de vente générales<text:bookmark-end text:name="__RefHeading___les_conditions_de_vente_generales_6"/><text:bookmark-end text:name="les_conditions_de_vente_generales"/></text:h>
      <text:p text:style-name="Text_20_body">Le texte des conditions de vente générales de la boutique est affiché en premier, avant les conditions de vente particulières des produits sélectionnés à la vente.</text:p>
      <text:h text:style-name="Heading_20_4" text:outline-level="4"><text:bookmark-start text:name="__RefHeading___les_options_sur_les_informations_des_personnes_7"/><text:bookmark-start text:name="les_options_sur_les_informations_des_personnes"/>Les options sur les informations des personnes<text:bookmark-end text:name="__RefHeading___les_options_sur_les_informations_des_personnes_7"/><text:bookmark-end text:name="les_options_sur_les_informations_des_personnes"/></text:h>
      <text:p text:style-name="Text_20_body">Trois options peuvent être activées ou désactivées selon le degré d'information que le marchand souhaite récolter sur les clients ou les identités utilisateur.</text:p>
      <text:list text:style-name="List_20_1" text:continue-numbering="false">
        <text:list-item>
          <text:p text:style-name="List_20_1_Content_First"> Demander l'institution aux acheteurs</text:p>
        </text:list-item>
        <text:list-item>
          <text:p text:style-name="List_20_1_Content"> Demander l'organisation des participants</text:p>
        </text:list-item>
        <text:list-item>
          <text:p text:style-name="List_20_1_Content_Last"> Demander le numéro de téléphone mobile des participants</text:p>
        </text:list-item>
      </text:list>
      <text:h text:style-name="Heading_20_4" text:outline-level="4"><text:bookmark-start text:name="__RefHeading___option_de_presentation_du_frontpresentation_en_onglets_8"/><text:bookmark-start text:name="option_de_presentation_du_frontpresentation_en_onglets"/>Option de présentation du front : Présentation en onglets<text:bookmark-end text:name="__RefHeading___option_de_presentation_du_frontpresentation_en_onglets_8"/><text:bookmark-end text:name="option_de_presentation_du_frontpresentation_en_onglets"/></text:h>
      <text:p text:style-name="Text_20_body">Une boutique peut choisir de s'afficher selon une liste unique de catégories ou par une méthode d'onglets.</text:p>
      <text:h text:style-name="Heading_20_4" text:outline-level="4"><text:bookmark-start text:name="__RefHeading___espace_client_par_defaut_9"/><text:bookmark-start text:name="espace_client_par_defaut"/>Espace client par défaut<text:bookmark-end text:name="__RefHeading___espace_client_par_defaut_9"/><text:bookmark-end text:name="espace_client_par_defaut"/></text:h>
      <text:p text:style-name="Text_20_body">Une boutique peut être associée à un environnement de support des clients, sous forme d'un cours Moodle équipé de blocs de service associés à la boutique.</text:p>
      <text:h text:style-name="Heading_20_4" text:outline-level="4"><text:bookmark-start text:name="__RefHeading___forcer_le_telechargement_des_notices_10"/><text:bookmark-start text:name="forcer_le_telechargement_des_notices"/>Forcer le téléchargement des notices<text:bookmark-end text:name="__RefHeading___forcer_le_telechargement_des_notices_10"/><text:bookmark-end text:name="forcer_le_telechargement_des_notices"/></text:h>
      <text:p text:style-name="Text_20_body">Chaque boutique peut choisir de forcer ou non le téléchargement des notices et documents pdf associés aux produits. si cette option n'est pas activée, alors les documents sont visualisés directement dans le navigateur si cela est possible.</text:p>
      <text:h text:style-name="Heading_20_4" text:outline-level="4"><text:bookmark-start text:name="__RefHeading___activer_le_calcul_des_taxes_11"/><text:bookmark-start text:name="activer_le_calcul_des_taxes"/>Activer le calcul des taxes<text:bookmark-end text:name="__RefHeading___activer_le_calcul_des_taxes_11"/><text:bookmark-end text:name="activer_le_calcul_des_taxes"/></text:h>
      <text:p text:style-name="Text_20_body">Dans certains cas de figure, l'activité économique autour d'une plate-forme pédagogique peut intégralement être exonérée de TVA. Une boutique peut fonctionner intégralement sans calcul de TVA.</text:p>
      <text:p text:style-name="Text_20_body"><text:a xlink:type="simple" xlink:href="https://docs.boardz.activeprolearn.com/doku.php?id=local:shop:structure" text:style-name="Internet_20_link" text:visited-style-name="Visited_20_Internet_20_Link">Revenir au sommaire de la stru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4::23:17</meta:creation-date>
    <dc:creator>Generated</dc:creator>
    <dc:date>2026-06-20T04::23:17</dc:date>
    <dc:language>en-US</dc:language>
    <meta:editing-cycles>1</meta:editing-cycles>
    <meta:editing-duration>PT0S</meta:editing-duration>
    <dc:title>local:shop:structure:classes:shop</dc:title>
  </office:meta>
</office:document-meta>
</file>