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classes:productevent"/><text:bookmark-start text:name="__RefHeading___concept_d_evenements_de_produit_1"/><text:bookmark-start text:name="concept_d_evenements_de_produit"/>Concept d'événements de produit<text:bookmark-end text:name="__RefHeading___concept_d_evenements_de_produit_1"/><text:bookmark-end text:name="concept_d_evenements_de_produit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p text:style-name="Text_20_body">Certains produits ont une durée et un cycle de vie. Certains produits sont renouvelables, ou leur caractéristiques peuvent être transformées pendant la période de détention du produit par le client. </text:p>
      <text:p text:style-name="Text_20_body">Dans le futur, certains produits pourraient éventuellement changer de propriétaire (par exemple la propriété d'un espace de cours dans Moodle).</text:p>
      <text:p text:style-name="Text_20_body">Pour modéliser la gestion de ces événements de gestion des exemplaires vendus, la notion de <text:span text:style-name="Strong_20_Emphasis">Evénement de produit</text:span> a été introduite.</text:p>
      <text:p text:style-name="Text_20_body">Cette notion intègre l'enregistrement de tout événement concernant l'instance de produit précédement créée, cet événement pouvant être l'objet ou non d'une nouvelle facture.</text:p>
      <text:p text:style-name="Text_20_body"><text:span text:style-name="Strong_20_Emphasis">Un événement de produit est donc lié :</text:span></text:p>
      <text:list text:style-name="Numbering_20_1" text:continue-numbering="false">
        <text:list-item>
          <text:p text:style-name="Numbering_20_1_Content_First"> A une instance de produit</text:p>
        </text:list-item>
        <text:list-item>
          <text:p text:style-name="Numbering_20_1_Content"> A un élément de facture (achat qui a justifié l'événement)</text:p>
        </text:list-item>
        <text:list-item>
          <text:p text:style-name="Numbering_20_1_Content_Last"> A la date de l'événement</text:p>
        </text:list-item>
      </text:list>
      <text:p text:style-name="Text_20_body">Le premier achat d'un nouveau produit produit un premier événement dans la trace.</text:p>
      <text:p text:style-name="Horizontal_20_Line"/>
      <text:p text:style-name="Text_20_body"><text:a xlink:type="simple" xlink:href="https://docs.boardz.activeprolearn.com/doku.php?id=local:shop:structure" text:style-name="Internet_20_link" text:visited-style-name="Visited_20_Internet_20_Link">Retour au sommaire de structure</text:a> - <text:a xlink:type="simple" xlink:href="https://docs.boardz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0::29:15</meta:creation-date>
    <dc:creator>Generated</dc:creator>
    <dc:date>2026-06-21T00::29:15</dc:date>
    <dc:language>en-US</dc:language>
    <meta:editing-cycles>1</meta:editing-cycles>
    <meta:editing-duration>PT0S</meta:editing-duration>
    <dc:title>local:shop:structure:classes:productevent</dc:title>
  </office:meta>
</office:document-meta>
</file>