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shop:structure:classes:product"/><text:bookmark-start text:name="__RefHeading___les_instances_produit_1"/><text:bookmark-start text:name="les_instances_produit"/>Les instances produit<text:bookmark-end text:name="__RefHeading___les_instances_produit_1"/><text:bookmark-end text:name="les_instances_produit"/></text:h>
      <text:h text:style-name="Heading_20_2" text:outline-level="2"><text:bookmark-start text:name="__RefHeading___boutique_moodleelements_de_structure_2"/><text:bookmark-start text:name="boutique_moodleelements_de_structure"/>Boutique Moodle : Eléments de structure<text:bookmark-end text:name="__RefHeading___boutique_moodleelements_de_structure_2"/><text:bookmark-end text:name="boutique_moodleelements_de_structure"/></text:h>
      <text:p text:style-name="Text_20_body">Lors d'un achat sur la plate-forme certains produits se réalisent en créant des données, des droits ou des “objets métiers” de Moodle. Ces données peuvent présenter un certain cycle de vie sur lequel le client peut agir. </text:p>
      <text:p text:style-name="Text_20_body">L'enregistrement d'instance produit sont les données qui permettent de relier les données mises en place dans Moodle comme conséquence d'un achat et l'identifiation de l'achat (ainsi que ses paramètres). Il contient les données supplémentaires qui permettent de gérer le cycle de vie (au sens de la politique commerciale qui a été décidée sur le produit).</text:p>
      <text:h text:style-name="Heading_20_3" text:outline-level="3"><text:bookmark-start text:name="__RefHeading___exempleune_inscription_simple_a_un_cours_3"/><text:bookmark-start text:name="exempleune_inscription_simple_a_un_cours"/>Exemple : Une inscription simple à un cours<text:bookmark-end text:name="__RefHeading___exempleune_inscription_simple_a_un_cours_3"/><text:bookmark-end text:name="exempleune_inscription_simple_a_un_cours"/></text:h>
      <text:p text:style-name="Text_20_body">Prenons un cas simple d'un acheteur/apprenant achetant pour son besoin personnel une inscription dans un cours de bureautique. Le cours présente une limite de durée d'accès de 4 mois. </text:p>
      <text:p text:style-name="Text_20_body">Une instance de produit sera créée au nom de l'utilisateur, référençant : </text:p>
      <text:list text:style-name="List_20_1" text:continue-numbering="false">
        <text:list-item>
          <text:p text:style-name="List_20_1_Content_First"> L'élément de facture qui a donné lieu à sa création</text:p>
        </text:list-item>
        <text:list-item>
          <text:p text:style-name="List_20_1_Content"> L'entrée de catalogue qui donne la nature du produit</text:p>
        </text:list-item>
        <text:list-item>
          <text:p text:style-name="List_20_1_Content"> Le dernier élément de facture qui concerne ce produit (en cas de renouvellement par exemple)</text:p>
        </text:list-item>
        <text:list-item>
          <text:p text:style-name="List_20_1_Content"> L'instance d'inscription utilisateur dans la table mdl_user_enrolments qui matérialise son inscription</text:p>
        </text:list-item>
        <text:list-item>
          <text:p text:style-name="List_20_1_Content"> Une référence au compte client</text:p>
        </text:list-item>
        <text:list-item>
          <text:p text:style-name="List_20_1_Content_Last"> Une image des données de production au moment de la mise en oeuvre du produit</text:p>
        </text:list-item>
      </text:list>
      <text:h text:style-name="Heading_20_3" text:outline-level="3"><text:bookmark-start text:name="__RefHeading___fin_de_vie_d_une_instance_produit_4"/><text:bookmark-start text:name="fin_de_vie_d_une_instance_produit"/>Fin de vie d'une instance produit<text:bookmark-end text:name="__RefHeading___fin_de_vie_d_une_instance_produit_4"/><text:bookmark-end text:name="fin_de_vie_d_une_instance_produit"/></text:h>
      <text:p text:style-name="Text_20_body">Un enregistrement d'instance de produit n'est jamais supprimé dans la boutique Moodle. </text:p>
      <text:p text:style-name="Text_20_body"><text:a xlink:type="simple" xlink:href="https://docs.boardz.activeprolearn.com/doku.php?id=local:shop:structure" text:style-name="Internet_20_link" text:visited-style-name="Visited_20_Internet_20_Link">Retour au sommaire de la structu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4::24:11</meta:creation-date>
    <dc:creator>Generated</dc:creator>
    <dc:date>2026-06-20T04::24:11</dc:date>
    <dc:language>en-US</dc:language>
    <meta:editing-cycles>1</meta:editing-cycles>
    <meta:editing-duration>PT0S</meta:editing-duration>
    <dc:title>local:shop:structure:classes:product</dc:title>
  </office:meta>
</office:document-meta>
</file>