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classes:catalogshpping"/><text:bookmark-start text:name="__RefHeading___boutique_moodleelements_de_structure_1"/><text:bookmark-start text:name="boutique_moodleelements_de_structure"/>Boutique Moodle : E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atalogue_shipping_class_2"/><text:bookmark-start text:name="catalogue_shipping_class"/>Catalogue shipping class<text:bookmark-end text:name="__RefHeading___catalogue_shipping_class_2"/><text:bookmark-end text:name="catalogue_shipping_class"/></text:h>
      <text:p text:style-name="Text_20_body">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<text:span text:style-name="Strong_20_Emphasis">Nota :</text:span> Ceci est une documentation préliminaire, la fonctionnalité est encore en R&amp;D et peut être sujette à de fortes évolutions.</text:p>
      <text:p text:style-name="Horizontal_20_Line"/>
      <text:p text:style-name="Text_20_body">
<text:a xlink:type="simple" xlink:href="https://docs.boardz.activeprolearn.com/doku.php?id=local:shop:structure" text:style-name="Internet_20_link" text:visited-style-name="Visited_20_Internet_20_Link">Retour au sommaire de structure</text:a> - <text:a xlink:type="simple" xlink:href="https://docs.boardz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16:08</meta:creation-date>
    <dc:creator>Generated</dc:creator>
    <dc:date>2026-06-20T01::16:08</dc:date>
    <dc:language>en-US</dc:language>
    <meta:editing-cycles>1</meta:editing-cycles>
    <meta:editing-duration>PT0S</meta:editing-duration>
    <dc:title>local:shop:structure:classes:catalogshpping</dc:title>
  </office:meta>
</office:document-meta>
</file>