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c29fdc2179f193ec47462c7d74c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4ffc29fdc2179f193ec47462c7d74c69.png" xlink:type="simple" xlink:show="embed" xlink:actuate="onLoad"/></draw:frame></text:p>
      <text:h text:style-name="Heading_20_2" text:outline-level="2"><text:bookmark text:name="local:shop:structure:classes:catalogitem"/><text:bookmark-start text:name="__RefHeading___catalogue_items_1"/><text:bookmark-start text:name="catalogue_items"/>Catalogue items<text:bookmark-end text:name="__RefHeading___catalogue_items_1"/><text:bookmark-end text:name="catalogue_items"/></text:h>
      <text:h text:style-name="Heading_20_2" text:outline-level="2"><text:bookmark-start text:name="__RefHeading___moodle_integrated_shopstructural_elements_2"/><text:bookmark-start text:name="moodle_integrated_shopstructural_elements"/>Moodle Integrated Shop : Structural elements<text:bookmark-end text:name="__RefHeading___moodle_integrated_shopstructural_elements_2"/><text:bookmark-end text:name="moodle_integrated_shopstructural_elements"/></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Catalogue items represent individual entries in the catalogue of products for sale.</text:p>
      <text:p text:style-name="Text_20_body">There are three types of item:</text:p>
      <text:list text:style-name="Numbering_20_1" text:continue-numbering="false">
        <text:list-item>
          <text:p text:style-name="Numbering_20_1_Content_First"> Individual products: refers to one product reference.</text:p>
        </text:list-item>
        <text:list-item>
          <text:p text:style-name="Numbering_20_1_Content"> Bundles: groups several product references under a single reference, cannot be sold separately</text:p>
        </text:list-item>
        <text:list-item>
          <text:p text:style-name="Numbering_20_1_Content_Last"> Sets: groups several individual product references, each of which can be sold separately under its own reference, in a single display group. A set does not have its own business reference because it cannot be sold as such.</text:p>
        </text:list-item>
      </text:list>
      <text:p text:style-name="Text_20_body">Products, bundles, and sets share the same data model and class and use the same set of attributes.</text:p>
      <text:p text:style-name="Text_20_body">Some attributes are inoperative for certain types of catalogue item.</text:p>
      <text:p text:style-name="Text_20_body">Catalogue item properties are numerous and include all the data required to display and process the product offer.
Catalogue entries are linked to a unique catalogue instance and must belong to a product category. 
When the shop’s assignment mode is used, they can belong to platform users
(e.g. an author/teacher/publisher can own the entry in the catalogue that posts their course for sale).</text:p>
      <text:h text:style-name="Heading_20_3" text:outline-level="3"><text:bookmark-start text:name="__RefHeading___proprietes_des_elements_de_catalogue_4"/><text:bookmark-start text:name="proprietes_des_elements_de_catalogue"/>Propriétés des éléments de catalogue<text:bookmark-end text:name="__RefHeading___proprietes_des_elements_de_catalogue_4"/><text:bookmark-end text:name="proprietes_des_elements_de_catalogue"/></text:h>
      <text:p text:style-name="Text_20_body">Nous développons ici les propriétés “d'information” sur l'élément de catalogue.</text:p>
      <text:list text:style-name="List_20_1" text:continue-numbering="false">
        <text:list-item>
          <text:p text:style-name="List_20_1_Content_First"> <text:span text:style-name="Strong_20_Emphasis">Catalogue (FKEY) :</text:span> Le catalogue de référence pour cet élément.</text:p>
        </text:list-item>
        <text:list-item>
          <text:p text:style-name="List_20_1_Content"> <text:span text:style-name="Strong_20_Emphasis">Categorie (FKEY) :</text:span> La catégorie de produits dans ce catalogue.</text:p>
        </text:list-item>
        <text:list-item>
          <text:p text:style-name="List_20_1_Content"> * Propriétaire (FKEY) : L'identifiant de l'utilisateur Moodle propriétaire (délégué) de ce produit.</text:p>
        </text:list-item>
        <text:list-item>
          <text:p text:style-name="List_20_1_Content"> <text:span text:style-name="Strong_20_Emphasis">Nom court ou “référence produit” (UNIQUE) :</text:span> Le code produit. Ce code est de préférence un token unique qui doit pouvoir être rapproché d'autres logiciels comptables ou commerciaux (CRM). Le code peut être affiché sur le front comme information secondaire.</text:p>
        </text:list-item>
        <text:list-item>
          <text:p text:style-name="List_20_1_Content"> <text:span text:style-name="Strong_20_Emphasis">Nom complet:</text:span> Ce nom est affiché en clair sur le front.</text:p>
        </text:list-item>
        <text:list-item>
          <text:p text:style-name="List_20_1_Content"> <text:span text:style-name="Strong_20_Emphasis">Description :</text:span> La description est affichée sur le front dans l'espace réservée à la présentation produit. </text:p>
        </text:list-item>
        <text:list-item>
          <text:p text:style-name="List_20_1_Content"> <text:span text:style-name="Strong_20_Emphasis">Option future :</text:span> Une future option est envisagée de basculer l'affichage en mode pavés graphiques, auquel cas la description serait affichée par survol.</text:p>
        </text:list-item>
        <text:list-item>
          <text:p text:style-name="List_20_1_Content"> <text:span text:style-name="Strong_20_Emphasis">Notes :</text:span> Un champ de note peut être rempli par l'exploitant. Ce champ n'est jamais affiché en front. </text:p>
        </text:list-item>
        <text:list-item>
          <text:p text:style-name="List_20_1_Content_Last"> <text:span text:style-name="Strong_20_Emphasis"> Conditions de ventes / EULA :</text:span> Les conditions de vente ou énoncés de licence utilisateur finale (End User Licence Agreement) sont affichés pour chaque produit sélectionné à l'achat avant la phase de confirmation de la commande. </text:p>
        </text:list-item>
      </text:list>
      <text:h text:style-name="Heading_20_4" text:outline-level="4"><text:bookmark-start text:name="__RefHeading___autres_proprietes_5"/><text:bookmark-start text:name="autres_proprietes"/>Autres propriétés<text:bookmark-end text:name="__RefHeading___autres_proprietes_5"/><text:bookmark-end text:name="autres_proprietes"/></text:h>
      <text:list text:style-name="List_20_1" text:continue-numbering="false">
        <text:list-item>
          <text:p text:style-name="List_20_1_Content_First"> <text:a xlink:type="simple" xlink:href="https://docs.boardz.activeprolearn.com/doku.php?id=local:shop:structure:catalogitem:prices" text:style-name="Internet_20_link" text:visited-style-name="Visited_20_Internet_20_Link">Les attributs de prix</text:a></text:p>
        </text:list-item>
        <text:list-item>
          <text:p text:style-name="List_20_1_Content"> <text:a xlink:type="simple" xlink:href="https://docs.boardz.activeprolearn.com/doku.php?id=local:shop:structure:catalogitem:sales" text:style-name="Internet_20_link" text:visited-style-name="Visited_20_Internet_20_Link">Les attributs de vente</text:a></text:p>
        </text:list-item>
        <text:list-item>
          <text:p text:style-name="List_20_1_Content"> <text:a xlink:type="simple" xlink:href="https://docs.boardz.activeprolearn.com/doku.php?id=local:shop:structure:catalogitem:grouping" text:style-name="Internet_20_link" text:visited-style-name="Visited_20_Internet_20_Link">Les attributs de lotissement et d'assemblage</text:a></text:p>
        </text:list-item>
        <text:list-item>
          <text:p text:style-name="List_20_1_Content_Last"> <text:a xlink:type="simple" xlink:href="https://docs.boardz.activeprolearn.com/doku.php?id=local:shop:structure:catalogitem:automate" text:style-name="Internet_20_link" text:visited-style-name="Visited_20_Internet_20_Link">Les attributs d'automatisation</text:a></text:p>
        </text:list-item>
      </text:list>
      <text:h text:style-name="Heading_20_4" text:outline-level="4"><text:bookmark-start text:name="__RefHeading___autres_donnees_rattachees_6"/><text:bookmark-start text:name="autres_donnees_rattachees"/>Autres données rattachées<text:bookmark-end text:name="__RefHeading___autres_donnees_rattachees_6"/><text:bookmark-end text:name="autres_donnees_rattachees"/></text:h>
      <text:p text:style-name="Text_20_body">D'autres données, notemment des fichiers, peuvent être rattachés à une entrée de catalogue</text:p>
      <text:list text:style-name="List_20_1" text:continue-numbering="false">
        <text:list-item>
          <text:p text:style-name="LastListParagraph_List_20_1_Content_First"> <text:a xlink:type="simple" xlink:href="https://docs.boardz.activeprolearn.com/doku.php?id=local:shop:structure:catalogitem:files" text:style-name="Internet_20_link" text:visited-style-name="Visited_20_Internet_20_Link">Les fichiers attachés</text:a></text:p>
        </text:list-item>
      </text:list>
      <text:p text:style-name="Horizontal_20_Line"/>
      <text:p text:style-name="Text_20_body"><text:a xlink:type="simple" xlink:href="https://docs.boardz.activeprolearn.com/doku.php?id=local:shop:structure" text:style-name="Internet_20_link" text:visited-style-name="Visited_20_Internet_20_Link">Back to the Moodle Shop structure summary</text:a> - <text:a xlink:type="simple" xlink:href="https://docs.boardz.activeprolearn.com/doku.php?id=local:shop" text:style-name="Internet_20_link" text:visited-style-name="Visited_20_Internet_20_Link">back to Local Shop componant </text:a> - <text:a xlink:type="simple" xlink:href="https://docs.boardz.activeprolearn.com/doku.php?id=start" text:style-name="Internet_20_link" text:visited-style-name="Visited_20_Internet_20_Link">back to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2::53:19</meta:creation-date>
    <dc:creator>Generated</dc:creator>
    <dc:date>2026-06-21T22::53:19</dc:date>
    <dc:language>en-US</dc:language>
    <meta:editing-cycles>1</meta:editing-cycles>
    <meta:editing-duration>PT0S</meta:editing-duration>
    <dc:title>local:shop:structure:classes:catalogitem</dc:title>
  </office:meta>
</office:document-meta>
</file>