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tructure:classes:catalogcategory"/><text:bookmark-start text:name="__RefHeading___les_categories_ou_lignes_de_produit_1"/><text:bookmark-start text:name="les_categories_ou_lignes_de_produit"/>Les catégories (ou lignes de produit)<text:bookmark-end text:name="__RefHeading___les_categories_ou_lignes_de_produit_1"/><text:bookmark-end text:name="les_categories_ou_lignes_de_produit"/></text:h>
      <text:h text:style-name="Heading_20_2" text:outline-level="2"><text:bookmark-start text:name="__RefHeading___boutique_moodleelements_de_structure_2"/><text:bookmark-start text:name="boutique_moodleelements_de_structure"/>Boutique Moodle : Eléments de structure<text:bookmark-end text:name="__RefHeading___boutique_moodleelements_de_structure_2"/><text:bookmark-end text:name="boutique_moodleelements_de_structure"/></text:h>
      <text:p text:style-name="Text_20_body">Les catégories permettent de segmenter l'ensemble des produits en ligne de produits pour les présenter de manière séparée dans le front-office. Certains écrans du back-office utilisent également les catégories pour segmenter les vues de données. </text:p>
      <text:p text:style-name="Text_20_body">Une catégorie peut être associé en général à une “ligne de produits” regroupant des produits de la même gamme ou de même nature.</text:p>
      <text:p text:style-name="Text_20_body">La catégorie reste un concept simple de la boutique. </text:p>
      <text:h text:style-name="Heading_20_3" text:outline-level="3"><text:bookmark-start text:name="__RefHeading___propriete_des_categories_3"/><text:bookmark-start text:name="propriete_des_categories"/>Propriété des catégories<text:bookmark-end text:name="__RefHeading___propriete_des_categories_3"/><text:bookmark-end text:name="propriete_des_categories"/></text:h>
      <text:h text:style-name="Heading_20_4" text:outline-level="4"><text:bookmark-start text:name="__RefHeading___catalogue_fkey_4"/><text:bookmark-start text:name="catalogue_fkey"/>Catalogue (FKEY)<text:bookmark-end text:name="__RefHeading___catalogue_fkey_4"/><text:bookmark-end text:name="catalogue_fkey"/></text:h>
      <text:p text:style-name="Text_20_body">Le catalogue à laquelle la catégorie appartient.</text:p>
      <text:h text:style-name="Heading_20_4" text:outline-level="4"><text:bookmark-start text:name="__RefHeading___nom_5"/><text:bookmark-start text:name="nom"/>Nom<text:bookmark-end text:name="__RefHeading___nom_5"/><text:bookmark-end text:name="nom"/></text:h>
      <text:p text:style-name="Text_20_body">Nom affiché de la catégorie. Visible sur le front office et le back-office.</text:p>
      <text:h text:style-name="Heading_20_4" text:outline-level="4"><text:bookmark-start text:name="__RefHeading___description_6"/><text:bookmark-start text:name="description"/>Description<text:bookmark-end text:name="__RefHeading___description_6"/><text:bookmark-end text:name="description"/></text:h>
      <text:p text:style-name="Text_20_body">Texte affiché en front-office pour servir d'introduction à l'affichage des produits de la catégorie.</text:p>
      <text:h text:style-name="Heading_20_4" text:outline-level="4"><text:bookmark-start text:name="__RefHeading___parent_7"/><text:bookmark-start text:name="parent"/>Parent<text:bookmark-end text:name="__RefHeading___parent_7"/><text:bookmark-end text:name="parent"/></text:h>
      <text:p text:style-name="Text_20_body">(Non implémenté)</text:p>
      <text:h text:style-name="Heading_20_4" text:outline-level="4"><text:bookmark-start text:name="__RefHeading___ordre_8"/><text:bookmark-start text:name="ordre"/>Ordre<text:bookmark-end text:name="__RefHeading___ordre_8"/><text:bookmark-end text:name="ordre"/></text:h>
      <text:p text:style-name="Text_20_body">Ordre d'affichage.</text:p>
      <text:h text:style-name="Heading_20_4" text:outline-level="4"><text:bookmark-start text:name="__RefHeading___visible_9"/><text:bookmark-start text:name="visible"/>Visible<text:bookmark-end text:name="__RefHeading___visible_9"/><text:bookmark-end text:name="visible"/></text:h>
      <text:p text:style-name="Text_20_body">Une catégorie peut être visible (active) ou masqu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10:17</meta:creation-date>
    <dc:creator>Generated</dc:creator>
    <dc:date>2026-06-20T06::10:17</dc:date>
    <dc:language>en-US</dc:language>
    <meta:editing-cycles>1</meta:editing-cycles>
    <meta:editing-duration>PT0S</meta:editing-duration>
    <dc:title>local:shop:structure:classes:catalogcategory</dc:title>
  </office:meta>
</office:document-meta>
</file>