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classes:billitem"/><text:bookmark-start text:name="__RefHeading___the_billitem_classinvoices_line_element_les_elements_de_facture_1"/><text:bookmark-start text:name="the_billitem_classinvoices_line_element_les_elements_de_facture"/>The BillItem class : Invoices line element (Les Eléments de Facture)<text:bookmark-end text:name="__RefHeading___the_billitem_classinvoices_line_element_les_elements_de_facture_1"/><text:bookmark-end text:name="the_billitem_classinvoices_line_element_les_elements_de_facture"/></text:h>
      <text:h text:style-name="Heading_20_2" text:outline-level="2"><text:bookmark-start text:name="__RefHeading___moodle_integrated_shopstructural_elements_2"/><text:bookmark-start text:name="moodle_integrated_shopstructural_elements"/>Moodle Integrated Shop : Structural elements<text:bookmark-end text:name="__RefHeading___moodle_integrated_shopstructural_elements_2"/><text:bookmark-end text:name="moodle_integrated_shopstructural_elements"/></text:h>
      <text:h text:style-name="Heading_20_3" text:outline-level="3"><text:bookmark-start text:name="__RefHeading___element_de_facture_introduction_3"/><text:bookmark-start text:name="element_de_facture_introduction"/>Elément de facture, introduction<text:bookmark-end text:name="__RefHeading___element_de_facture_introduction_3"/><text:bookmark-end text:name="element_de_facture_introduction"/></text:h>
      <text:p text:style-name="Text_20_body">Un élément de facture est une ligne constitutive d'une facture. cette ligne peut représenter :</text:p>
      <text:list text:style-name="List_20_1" text:continue-numbering="false">
        <text:list-item>
          <text:p text:style-name="List_20_1_Content_First"> Une ligne de commande pour une référence produit ou lot.</text:p>
        </text:list-item>
        <text:list-item>
          <text:p text:style-name="List_20_1_Content_Last"> Une ligne de calcul annexe comme des frais ou une remise</text:p>
        </text:list-item>
      </text:list>
      <text:p text:style-name="Text_20_body">le total de facture est calculé comme la somme des éléments de facture :</text:p>
      <text:p text:style-name="Text_20_body">Les éléments de facture enregistent une photographie des données du catalogue représentant la source des valeurs d'attributs au moment de la commande. Les données de facturation restent donc stables même si l'offre évolue entre temps.</text:p>
      <text:h text:style-name="Heading_20_3" text:outline-level="3"><text:bookmark-start text:name="__RefHeading___attributs_4"/><text:bookmark-start text:name="attributs"/>Attributs<text:bookmark-end text:name="__RefHeading___attributs_4"/><text:bookmark-end text:name="attributs"/></text:h>
      <text:p text:style-name="Horizontal_20_Line"/>
      <text:p text:style-name="Text_20_body"><text:a xlink:type="simple" xlink:href="https://docs.boardz.activeprolearn.com/doku.php?id=local:shop:structure" text:style-name="Internet_20_link" text:visited-style-name="Visited_20_Internet_20_Link">Back to the Moodle Shop structure documentation summary</text:a> - <text:a xlink:type="simple" xlink:href="https://docs.boardz.activeprolearn.com/doku.php?id=local:shop:userguide:salesadmin" text:style-name="Internet_20_link" text:visited-style-name="Visited_20_Internet_20_Link">Go to Configuration and implementation of a commercial offer</text:a> - <text:a xlink:type="simple" xlink:href="https://docs.boardz.activeprolearn.com/doku.php?id=local:shop" text:style-name="Internet_20_link" text:visited-style-name="Visited_20_Internet_20_Link">Back to Local Shop componant </text:a> - <text:a xlink:type="simple" xlink:href="https://docs.boardz.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4::24:57</meta:creation-date>
    <dc:creator>Generated</dc:creator>
    <dc:date>2026-06-20T04::24:57</dc:date>
    <dc:language>en-US</dc:language>
    <meta:editing-cycles>1</meta:editing-cycles>
    <meta:editing-duration>PT0S</meta:editing-duration>
    <dc:title>local:shop:structure:classes:billitem</dc:title>
  </office:meta>
</office:document-meta>
</file>